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Eerste Nassaustraat 23-4 1052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(legalisatie)</text:p>
            <text:p text:style-name="common-al">Besluit: gedeeltelijk verleend</text:p>
            <text:p text:style-name="common-al">Besluit verzonden op: 06-10-2025</text:p>
            <text:p text:style-name="common-al">Zaakadres: Eerste Nassaustraat 23-4 1052BE Amsterdam</text:p>
            <text:p text:style-name="common-al">Zaaknummer: Z2025-007282</text:p>
            <text:p text:style-name="common-al">DSO-nummer: 20250218007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728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25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282</meta:user-defined>
    <meta:user-defined meta:name="DCTERMS.abstract">realiseren van een dakterras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Eerste Nassaustraat 23-4 1052BE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51</meta:user-defined>
    <meta:user-defined meta:name="OVERHEIDop.GmbID/DC.identifier">gmb-2025-437251</meta:user-defined>
    <meta:user-defined meta:name="OVERHEIDop.versieInformatie"/>
  </office:meta>
</office:document-meta>
</file>