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Kerkstraat 13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de Alcoholwetvergunning voor Kerkstraat 13, 1441B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7 oktober 2025</text:p>
            <text:p text:style-name="common-al">Zaaknummer : Z2025-0000311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2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6</meta:user-defined>
    <meta:user-defined meta:name="DCTERMS.abstract">Betreft: beschikking op aanvraag op locatie Kerkstraat 13, 1441BL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Kerkstraat 13, 1441BL Purmerend</meta:user-defined>
    <meta:user-defined meta:name="OVERHEIDop.datumEindeReactietermijn">2025-11-18</meta:user-defined>
    <meta:user-defined meta:name="OVERHEIDop.terinzageleggingBG">https://jeleefomgeving.nl/inzien/001801582/41153616-6f6e-43e4-a154-68e716c3a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49</meta:user-defined>
    <meta:user-defined meta:name="OVERHEIDop.GmbID/DC.identifier">gmb-2025-437249</meta:user-defined>
    <meta:user-defined meta:name="OVERHEIDop.versieInformatie"/>
  </office:meta>
</office:document-meta>
</file>