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Citrusstraat 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Citrusstraat ter hoogte van huisnummer 2, is een gehandicaptenparkeerplaats op kenteken aangelegd (kenteken 84-ZJ-NP).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84-ZJ-NP) in de Citrusstraat op te heffen. </text:p>
            <text:p text:style-name="al"/>
            <text:p text:style-name="al">Motivering</text:p>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Citru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84-ZJ-NP in de Citrusstraat ter hoogte van huisnummer 2,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10-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ahi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72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 Citru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Opheffen gehandicaptenparkeerplaats op kenteken, Citrusstraat 2.</meta:user-defined>
    <meta:user-defined meta:name="DCTERMS.W3CDTF/DCTERMS.available">2025-10-09</meta:user-defined>
    <meta:user-defined meta:name="DCTERMS.W3CDTF/OVERHEIDop.jaargang">2025</meta:user-defined>
    <meta:user-defined meta:name="OVERHEIDop.publicationIssue">437246</meta:user-defined>
    <meta:user-defined meta:name="OVERHEIDop.GmbID/DC.identifier">gmb-2025-437246</meta:user-defined>
    <meta:user-defined meta:name="OVERHEIDop.versieInformatie"/>
  </office:meta>
</office:document-meta>
</file>