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ldrop-Mierlo, deelgebied Geno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in overeenstemming met artikel 16.29 van de Omgevingswet en artikel 10.2 lid 1 van het Omgevingsbesluit, bekend dat een wijziging van het omgevingsplan wordt voorbereid. De voorgenomen wijziging heeft betrekking op de woonwijk Genoenhuis in Geldrop.</text:p>
            <text:p text:style-name="common-al">
            <text:span text:style-name="nadrukvet">Het plan</text:span>
          </text:p>
            <text:p text:style-name="common-al">Op 1 januari 2024 is de Omgevingswet in werking getreden en beschikt de gemeente automatisch (van rechtswege) over één omgevingsplan. We dienen dit tijdelijke omgevingsplan uiterlijk in 2031 om te zetten naar een nieuw, volwaardig omgevingsplan. We pakken deze transitie van tijdelijk naar nieuw omgevingsplan stapsgewijs en hoofdzakelijk gebiedsgericht aan. Dit omgevingsplan voor de wijk Genoenhuis is de eerste stap naar een definitief omgevingsplan voor de hele gemeente.</text:p>
            <text:p text:style-name="common-al">
            <text:span text:style-name="nadrukvet">Voorgenomen wijziging</text:span>
          </text:p>
            <text:p text:style-name="common-al">De eerste wijziging van tijdelijk naar nieuw omgevingsplan heeft betrekking op de woonwijk Genoenhuis, inclusief de bedrijven aan de westzijde van het Emopad en Amroth en recreatiegebied De Smelen. We kiezen hierbij voor een beleidsluwe omzetting van geldende regels. Dit betekent dat de bestaande regels en de bestaande rechten en het bestaande (vastgestelde) beleid het vertrekpunt vormt voor het nieuwe omgevingsplan. Ook voorziet deze wijziging van het omgevingsplan niet in nieuwe ruimtelijke ontwikkelingen.</text:p>
            <text:p text:style-name="common-al">
            <text:span text:style-name="nadrukvet">Participatie</text:span>
          </text:p>
            <text:p text:style-name="common-al">De wijziging is vooral bedoeld om bestaande regels om te zetten naar de nieuwe structuur en ervaring op te doen met de technische en procedurele veranderingen onder de Omgevingswet. Voor inwoners en ondernemers verandert er inhoudelijk nauwelijks iets. We kiezen daarom voor een compact participatieproces dat zich hoofdzakelijk richt op het informeren van inwoners en andere belanghebbenden.</text:p>
            <text:p text:style-name="common-al">
            <text:span text:style-name="nadrukvet">Nog geen stukken ter inzage</text:span>
          </text:p>
            <text:p text:style-name="common-al">Deze kennisgeving is enkel bedoeld om kenbaar te maken dat er een wijziging van het omgevingsplan wordt voorbereid. Er liggen nu nog geen stukken ter inzage en er kunnen ook nog geen zienswijzen worden ingediend. </text:p>
            <text:p text:style-name="common-al">Op een later moment zal het ontwerp van de wijziging van het omgevingsplan voor iedereen ter inzage worden gelegd. Op dat moment wordt de gelegenheid geboden om eventuele zienswijzen naar voren te brengen. De start van deze terinzagelegging en zienswijzenprocedure zal met een nieuwe publicatie bekend gemaakt worden.</text:p>
            <text:p text:style-name="common-al">
            <text:span text:style-name="nadrukvet">Meer informatie</text:span>
          </text:p>
            <text:p text:style-name="common-al">Wilt u meer weten over het Omgevingsplan Geldrop-Mierlo en het participatieproces? Kijk dan op <text:a xlink:href="http://www.geldrop-mierlo.nl/omgevingsplan" xlink:type="simple"><text:span text:style-name="nadrukondlijn">www.geldrop-mierlo.nl/omgevingsplan</text:span></text:a> of neem contact op met de gemeente via telefoonnummer (040) 289 38 93. </text:p>
            <text:p text:style-name="common-al">
            <text:span text:style-name="nadrukvet">Vragen?</text:span>
          </text:p>
            <text:p text:style-name="last-al">Heeft u vragen over deze voorgenomen wijziging? Kom dan op 23 oktober tussen 11 en 12 uur naar het inloopmoment Wethouder in de Wijk in het Feel Fit Center aan de Zwembadweg 13 in Geldr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72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Geldrop-Mierlo, deelgebied Genoenhuis</meta:user-defined>
    <meta:user-defined meta:name="DCTERMS.W3CDTF/DCTERMS.available">2025-10-09</meta:user-defined>
    <meta:user-defined meta:name="DCTERMS.W3CDTF/OVERHEIDop.jaargang">2025</meta:user-defined>
    <meta:user-defined meta:name="OVERHEIDop.publicationIssue">437243</meta:user-defined>
    <meta:user-defined meta:name="OVERHEIDop.GmbID/DC.identifier">gmb-2025-437243</meta:user-defined>
    <meta:user-defined meta:name="OVERHEIDop.versieInformatie"/>
  </office:meta>
</office:document-meta>
</file>