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uitbreiding en verbouwing woning - Prins Bernhardlaan 124, 7622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0319 voor omgevingsvergunning - uitbreiding en verbouwing woning op locatie Prins Bernhardlaan 124, 7622B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72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9</meta:user-defined>
    <meta:user-defined meta:name="DCTERMS.abstract">Betreft: Regulier Besluit op locatie Prins Bernhardlaan 124, 7622BL Borne</meta:user-defined>
    <dc:language>nl</dc:language>
    <meta:user-defined meta:name="OVERHEIDop.locatietype/OVERHEIDop.gebiedsmarkering">Vlak</meta:user-defined>
    <meta:user-defined meta:name="DC.title">Kennisgeving besluit op omgevingsvergunning - uitbreiding en verbouwing woning - Prins Bernhardlaan 124, 7622BL Born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241</meta:user-defined>
    <meta:user-defined meta:name="OVERHEIDop.GmbID/DC.identifier">gmb-2025-437241</meta:user-defined>
    <meta:user-defined meta:name="OVERHEIDop.versieInformatie"/>
  </office:meta>
</office:document-meta>
</file>