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duurzamen van de basisschool aan de Prins Hendrikstraat 32, 7001 G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rins Hendrikstraat 32, 7001 GL Doetinchem</text:p>
            <text:p text:style-name="common-al">Omschrijving:			verduurzamen van de basisschool</text:p>
            <text:p text:style-name="common-al">Dossiernummer:		gD2410001057</text:p>
            <text:p text:style-name="common-al">Datum verzending:	30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72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57</meta:user-defined>
    <meta:user-defined meta:name="DCTERMS.abstract">Omgevingsvergunning verleend voor het verduurzamen van de basisschool aan de Prins Hendrikstraat 32, 7001 GL Doetinchem</meta:user-defined>
    <dc:language>nl</dc:language>
    <meta:user-defined meta:name="OVERHEIDop.locatietype/OVERHEIDop.gebiedsmarkering">Punt</meta:user-defined>
    <meta:user-defined meta:name="DC.title">Omgevingsvergunning verleend: verduurzamen van de basisschool aan de Prins Hendrikstraat 32, 7001 GL Doetinch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24</meta:user-defined>
    <meta:user-defined meta:name="OVERHEIDop.GmbID/DC.identifier">gmb-2025-43724</meta:user-defined>
    <meta:user-defined meta:name="OVERHEIDop.versieInformatie"/>
  </office:meta>
</office:document-meta>
</file>