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kwartier 2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5 een besluit genomen op de aanvraag voor een omgevingsvergunning met zaaknummer <text:span text:style-name="nadrukvet">391564</text:span>.</text:p>
            <text:p text:style-name="common-al">De zaak betreft locatie Stationskwartier 2, 5554CK Valkenswaard en heeft de omschrijving "plaats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8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72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91564</meta:user-defined>
    <meta:user-defined meta:name="DCTERMS.abstract">plaatsen reclame, Stationskwartier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ationskwartier 2, 5554CK Valkenswa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39</meta:user-defined>
    <meta:user-defined meta:name="OVERHEIDop.GmbID/DC.identifier">gmb-2025-437239</meta:user-defined>
    <meta:user-defined meta:name="OVERHEIDop.versieInformatie"/>
  </office:meta>
</office:document-meta>
</file>