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plaatsen van een dakkapel aan de achterzijde Stoop van Zwijndrechtstraat 7, 3331G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achterzijde op locatie Stoop van Zwijndrechtstraat 7, 3331GV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72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11</meta:user-defined>
    <meta:user-defined meta:name="DCTERMS.abstract">Betreft: Besluit op locatie Stoop van Zwijndrechtstraat 7, 3331GV Zwijndrecht</meta:user-defined>
    <dc:language>nl</dc:language>
    <meta:user-defined meta:name="DC.title">BOPA-vergunning het plaatsen van een dakkapel aan de achterzijde Stoop van Zwijndrechtstraat 7, 3331GV Zwijndrecht</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82</meta:user-defined>
    <meta:user-defined meta:name="OVERHEIDop.publicationIssue">437237</meta:user-defined>
    <meta:user-defined meta:name="OVERHEIDop.GmbID/DC.identifier">gmb-2025-437237</meta:user-defined>
    <meta:user-defined meta:name="OVERHEIDop.versieInformatie"/>
  </office:meta>
</office:document-meta>
</file>