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musical Ga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heeft de gemeente Dantumadiel een aanvraag voor een evenementenvergunning ontvangen op het perceel Van Aylvawei 40, 9105 KT Rinsumageast, Tuskenmarren 1 a, 9105 AR Rinsumageast. De aanvraag is geregistreerd onder zaaknummer 2025-262115. De aanvraag betreft het organiseren van een musical Gabrielle van 17 maart 2026 t/m 22 maart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72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2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evenementenvergunning voor het organiseren van een musical Gabriell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33</meta:user-defined>
    <meta:user-defined meta:name="OVERHEIDop.GmbID/DC.identifier">gmb-2025-437233</meta:user-defined>
    <meta:user-defined meta:name="OVERHEIDop.versieInformatie"/>
  </office:meta>
</office:document-meta>
</file>