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5-3-3-1-1">
      <style:table-column-properties/>
    </style:style>
    <style:style style:family="table-column" style:parent-style-name="colspec" style:name="id1-3-2-2-2-4-5-3-3-1-2">
      <style:table-column-properties/>
    </style: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6-2-3-1-1">
      <style:table-column-properties/>
    </style:style>
    <style:style style:family="table-column" style:parent-style-name="colspec" style:name="id1-3-2-2-2-4-6-2-3-1-2">
      <style:table-column-properties/>
    </style: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5-3-3-1-1">
      <style:table-column-properties/>
    </style:style>
    <style:style style:family="table-column" style:parent-style-name="colspec" style:name="id1-3-2-2-2-5-5-3-3-1-2">
      <style:table-column-properties/>
    </style: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6-2-3-1-1">
      <style:table-column-properties/>
    </style:style>
    <style:style style:family="table-column" style:parent-style-name="colspec" style:name="id1-3-2-2-2-5-6-2-3-1-2">
      <style:table-column-properties/>
    </style: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3">
      <text:list-level-style-bullet text:bullet-char="▪" text:level="1">
        <style:list-level-properties text:min-label-width="10mm"/>
      </text:list-level-style-bullet>
    </text:list-style>
    <text:list-style style:name="id1-3-2-4-3-1-5-1-3-1">
      <text:list-level-style-bullet text:bullet-char="▪" text:level="1">
        <style:list-level-properties text:min-label-width="10mm"/>
      </text:list-level-style-bullet>
    </text:list-style>
    <text:list-style style:name="id1-3-2-4-3-1-5-1-3-2">
      <text:list-level-style-bullet text:bullet-char="▪" text:level="1">
        <style:list-level-properties text:min-label-width="10mm"/>
      </text:list-level-style-bullet>
    </text:list-style>
    <text:list-style style:name="id1-3-2-4-3-1-5-1-3-3">
      <text:list-level-style-bullet text:bullet-char="▪" text:level="1">
        <style:list-level-properties text:min-label-width="10mm"/>
      </text:list-level-style-bullet>
    </text:list-style>
    <text:list-style style:name="id1-3-2-4-3-1-5-1-3-4">
      <text:list-level-style-bullet text:bullet-char="▪" text:level="1">
        <style:list-level-properties text:min-label-width="10mm"/>
      </text:list-level-style-bullet>
    </text:list-style>
    <text:list-style style:name="id1-3-2-4-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3">
      <text:list-level-style-bullet text:bullet-char="▪" text:level="1">
        <style:list-level-properties text:min-label-width="10mm"/>
      </text:list-level-style-bullet>
    </text:list-style>
    <text:list-style style:name="id1-3-2-4-3-1-5-2-3-1">
      <text:list-level-style-bullet text:bullet-char="▪" text:level="1">
        <style:list-level-properties text:min-label-width="10mm"/>
      </text:list-level-style-bullet>
    </text:list-style>
    <text:list-style style:name="id1-3-2-4-3-1-5-2-3-2">
      <text:list-level-style-bullet text:bullet-char="▪" text:level="1">
        <style:list-level-properties text:min-label-width="10mm"/>
      </text:list-level-style-bullet>
    </text:list-style>
    <text:list-style style:name="id1-3-2-4-3-1-5-2-3-3">
      <text:list-level-style-bullet text:bullet-char="▪" text:level="1">
        <style:list-level-properties text:min-label-width="10mm"/>
      </text:list-level-style-bullet>
    </text:list-style>
    <text:list-style style:name="id1-3-2-4-3-1-5-2-3-4">
      <text:list-level-style-bullet text:bullet-char="▪" text:level="1">
        <style:list-level-properties text:min-label-width="10mm"/>
      </text:list-level-style-bullet>
    </text:list-style>
    <text:list-style style:name="id1-3-2-4-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3-3">
      <text:list-level-style-bullet text:bullet-char="▪" text:level="1">
        <style:list-level-properties text:min-label-width="10mm"/>
      </text:list-level-style-bullet>
    </text:list-style>
    <text:list-style style:name="id1-3-2-4-3-1-5-3-3-1">
      <text:list-level-style-bullet text:bullet-char="▪" text:level="1">
        <style:list-level-properties text:min-label-width="10mm"/>
      </text:list-level-style-bullet>
    </text:list-style>
    <text:list-style style:name="id1-3-2-4-3-1-5-3-3-2">
      <text:list-level-style-bullet text:bullet-char="▪" text:level="1">
        <style:list-level-properties text:min-label-width="10mm"/>
      </text:list-level-style-bullet>
    </text:list-style>
    <text:list-style style:name="id1-3-2-4-3-1-5-3-3-3">
      <text:list-level-style-bullet text:bullet-char="▪" text:level="1">
        <style:list-level-properties text:min-label-width="10mm"/>
      </text:list-level-style-bullet>
    </text:list-style>
    <text:list-style style:name="id1-3-2-4-3-1-5-3-3-4">
      <text:list-level-style-bullet text:bullet-char="▪" text:level="1">
        <style:list-level-properties text:min-label-width="10mm"/>
      </text:list-level-style-bullet>
    </text:list-style>
    <text:list-style style:name="id1-3-2-4-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4-3">
      <text:list-level-style-bullet text:bullet-char="▪" text:level="1">
        <style:list-level-properties text:min-label-width="10mm"/>
      </text:list-level-style-bullet>
    </text:list-style>
    <text:list-style style:name="id1-3-2-4-3-1-5-4-3-1">
      <text:list-level-style-bullet text:bullet-char="▪" text:level="1">
        <style:list-level-properties text:min-label-width="10mm"/>
      </text:list-level-style-bullet>
    </text:list-style>
    <text:list-style style:name="id1-3-2-4-3-1-5-4-3-2">
      <text:list-level-style-bullet text:bullet-char="▪" text:level="1">
        <style:list-level-properties text:min-label-width="10mm"/>
      </text:list-level-style-bullet>
    </text:list-style>
    <text:list-style style:name="id1-3-2-4-3-1-5-4-3-3">
      <text:list-level-style-bullet text:bullet-char="▪" text:level="1">
        <style:list-level-properties text:min-label-width="10mm"/>
      </text:list-level-style-bullet>
    </text:list-style>
    <text:list-style style:name="id1-3-2-4-3-1-5-4-3-4">
      <text:list-level-style-bullet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5-1-3">
      <text:list-level-style-bullet text:bullet-char="▪" text:level="1">
        <style:list-level-properties text:min-label-width="10mm"/>
      </text:list-level-style-bullet>
    </text:list-style>
    <text:list-style style:name="id1-3-2-4-3-2-5-1-3-1">
      <text:list-level-style-bullet text:bullet-char="▪" text:level="1">
        <style:list-level-properties text:min-label-width="10mm"/>
      </text:list-level-style-bullet>
    </text:list-style>
    <text:list-style style:name="id1-3-2-4-3-2-5-1-3-2">
      <text:list-level-style-bullet text:bullet-char="▪" text:level="1">
        <style:list-level-properties text:min-label-width="10mm"/>
      </text:list-level-style-bullet>
    </text:list-style>
    <text:list-style style:name="id1-3-2-4-3-2-5-1-3-3">
      <text:list-level-style-bullet text:bullet-char="▪" text:level="1">
        <style:list-level-properties text:min-label-width="10mm"/>
      </text:list-level-style-bullet>
    </text:list-style>
    <text:list-style style:name="id1-3-2-4-3-2-5-1-3-4">
      <text:list-level-style-bullet text:bullet-char="▪" text:level="1">
        <style:list-level-properties text:min-label-width="10mm"/>
      </text:list-level-style-bullet>
    </text:list-style>
    <text:list-style style:name="id1-3-2-4-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5-2-3">
      <text:list-level-style-bullet text:bullet-char="▪" text:level="1">
        <style:list-level-properties text:min-label-width="10mm"/>
      </text:list-level-style-bullet>
    </text:list-style>
    <text:list-style style:name="id1-3-2-4-3-2-5-2-3-1">
      <text:list-level-style-bullet text:bullet-char="▪" text:level="1">
        <style:list-level-properties text:min-label-width="10mm"/>
      </text:list-level-style-bullet>
    </text:list-style>
    <text:list-style style:name="id1-3-2-4-3-2-5-2-3-2">
      <text:list-level-style-bullet text:bullet-char="▪" text:level="1">
        <style:list-level-properties text:min-label-width="10mm"/>
      </text:list-level-style-bullet>
    </text:list-style>
    <text:list-style style:name="id1-3-2-4-3-2-5-2-3-3">
      <text:list-level-style-bullet text:bullet-char="▪" text:level="1">
        <style:list-level-properties text:min-label-width="10mm"/>
      </text:list-level-style-bullet>
    </text:list-style>
    <text:list-style style:name="id1-3-2-4-3-2-5-2-3-4">
      <text:list-level-style-bullet text:bullet-char="▪" text:level="1">
        <style:list-level-properties text:min-label-width="10mm"/>
      </text:list-level-style-bullet>
    </text:list-style>
    <text:list-style style:name="id1-3-2-4-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5-3-3">
      <text:list-level-style-bullet text:bullet-char="▪" text:level="1">
        <style:list-level-properties text:min-label-width="10mm"/>
      </text:list-level-style-bullet>
    </text:list-style>
    <text:list-style style:name="id1-3-2-4-3-2-5-3-3-1">
      <text:list-level-style-bullet text:bullet-char="▪" text:level="1">
        <style:list-level-properties text:min-label-width="10mm"/>
      </text:list-level-style-bullet>
    </text:list-style>
    <text:list-style style:name="id1-3-2-4-3-2-5-3-3-2">
      <text:list-level-style-bullet text:bullet-char="▪" text:level="1">
        <style:list-level-properties text:min-label-width="10mm"/>
      </text:list-level-style-bullet>
    </text:list-style>
    <text:list-style style:name="id1-3-2-4-3-2-5-3-3-3">
      <text:list-level-style-bullet text:bullet-char="▪" text:level="1">
        <style:list-level-properties text:min-label-width="10mm"/>
      </text:list-level-style-bullet>
    </text:list-style>
    <text:list-style style:name="id1-3-2-4-3-2-5-3-3-4">
      <text:list-level-style-bullet text:bullet-char="▪" text:level="1">
        <style:list-level-properties text:min-label-width="10mm"/>
      </text:list-level-style-bullet>
    </text:list-style>
    <text:list-style style:name="id1-3-2-4-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4-3">
      <text:list-level-style-bullet text:bullet-char="▪" text:level="1">
        <style:list-level-properties text:min-label-width="10mm"/>
      </text:list-level-style-bullet>
    </text:list-style>
    <text:list-style style:name="id1-3-2-4-3-2-5-4-3-1">
      <text:list-level-style-bullet text:bullet-char="▪" text:level="1">
        <style:list-level-properties text:min-label-width="10mm"/>
      </text:list-level-style-bullet>
    </text:list-style>
    <text:list-style style:name="id1-3-2-4-3-2-5-4-3-2">
      <text:list-level-style-bullet text:bullet-char="▪" text:level="1">
        <style:list-level-properties text:min-label-width="10mm"/>
      </text:list-level-style-bullet>
    </text:list-style>
    <text:list-style style:name="id1-3-2-4-3-2-5-4-3-3">
      <text:list-level-style-bullet text:bullet-char="▪" text:level="1">
        <style:list-level-properties text:min-label-width="10mm"/>
      </text:list-level-style-bullet>
    </text:list-style>
    <text:list-style style:name="id1-3-2-4-3-2-5-4-3-4">
      <text:list-level-style-bullet text:bullet-char="▪" text:level="1">
        <style:list-level-properties text:min-label-width="10mm"/>
      </text:list-level-style-bullet>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1-3">
      <text:list-level-style-bullet text:bullet-char="▪" text:level="1">
        <style:list-level-properties text:min-label-width="10mm"/>
      </text:list-level-style-bullet>
    </text:list-style>
    <text:list-style style:name="id1-3-2-4-3-3-5-1-3-1">
      <text:list-level-style-bullet text:bullet-char="▪" text:level="1">
        <style:list-level-properties text:min-label-width="10mm"/>
      </text:list-level-style-bullet>
    </text:list-style>
    <text:list-style style:name="id1-3-2-4-3-3-5-1-3-2">
      <text:list-level-style-bullet text:bullet-char="▪" text:level="1">
        <style:list-level-properties text:min-label-width="10mm"/>
      </text:list-level-style-bullet>
    </text:list-style>
    <text:list-style style:name="id1-3-2-4-3-3-5-1-3-3">
      <text:list-level-style-bullet text:bullet-char="▪" text:level="1">
        <style:list-level-properties text:min-label-width="10mm"/>
      </text:list-level-style-bullet>
    </text:list-style>
    <text:list-style style:name="id1-3-2-4-3-3-5-1-3-4">
      <text:list-level-style-bullet text:bullet-char="▪" text:level="1">
        <style:list-level-properties text:min-label-width="10mm"/>
      </text:list-level-style-bullet>
    </text:list-style>
    <text:list-style style:name="id1-3-2-4-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5-2-3">
      <text:list-level-style-bullet text:bullet-char="▪" text:level="1">
        <style:list-level-properties text:min-label-width="10mm"/>
      </text:list-level-style-bullet>
    </text:list-style>
    <text:list-style style:name="id1-3-2-4-3-3-5-2-3-1">
      <text:list-level-style-bullet text:bullet-char="▪" text:level="1">
        <style:list-level-properties text:min-label-width="10mm"/>
      </text:list-level-style-bullet>
    </text:list-style>
    <text:list-style style:name="id1-3-2-4-3-3-5-2-3-2">
      <text:list-level-style-bullet text:bullet-char="▪" text:level="1">
        <style:list-level-properties text:min-label-width="10mm"/>
      </text:list-level-style-bullet>
    </text:list-style>
    <text:list-style style:name="id1-3-2-4-3-3-5-2-3-3">
      <text:list-level-style-bullet text:bullet-char="▪" text:level="1">
        <style:list-level-properties text:min-label-width="10mm"/>
      </text:list-level-style-bullet>
    </text:list-style>
    <text:list-style style:name="id1-3-2-4-3-3-5-2-3-4">
      <text:list-level-style-bullet text:bullet-char="▪" text:level="1">
        <style:list-level-properties text:min-label-width="10mm"/>
      </text:list-level-style-bullet>
    </text:list-style>
    <text:list-style style:name="id1-3-2-4-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5-3-3">
      <text:list-level-style-bullet text:bullet-char="▪" text:level="1">
        <style:list-level-properties text:min-label-width="10mm"/>
      </text:list-level-style-bullet>
    </text:list-style>
    <text:list-style style:name="id1-3-2-4-3-3-5-3-3-1">
      <text:list-level-style-bullet text:bullet-char="▪" text:level="1">
        <style:list-level-properties text:min-label-width="10mm"/>
      </text:list-level-style-bullet>
    </text:list-style>
    <text:list-style style:name="id1-3-2-4-3-3-5-3-3-2">
      <text:list-level-style-bullet text:bullet-char="▪" text:level="1">
        <style:list-level-properties text:min-label-width="10mm"/>
      </text:list-level-style-bullet>
    </text:list-style>
    <text:list-style style:name="id1-3-2-4-3-3-5-3-3-3">
      <text:list-level-style-bullet text:bullet-char="▪" text:level="1">
        <style:list-level-properties text:min-label-width="10mm"/>
      </text:list-level-style-bullet>
    </text:list-style>
    <text:list-style style:name="id1-3-2-4-3-3-5-3-3-4">
      <text:list-level-style-bullet text:bullet-char="▪" text:level="1">
        <style:list-level-properties text:min-label-width="10mm"/>
      </text:list-level-style-bullet>
    </text:list-style>
    <text:list-style style:name="id1-3-2-4-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5-1-3">
      <text:list-level-style-bullet text:bullet-char="▪" text:level="1">
        <style:list-level-properties text:min-label-width="10mm"/>
      </text:list-level-style-bullet>
    </text:list-style>
    <text:list-style style:name="id1-3-2-4-3-4-5-1-3-1">
      <text:list-level-style-bullet text:bullet-char="▪" text:level="1">
        <style:list-level-properties text:min-label-width="10mm"/>
      </text:list-level-style-bullet>
    </text:list-style>
    <text:list-style style:name="id1-3-2-4-3-4-5-1-3-2">
      <text:list-level-style-bullet text:bullet-char="▪" text:level="1">
        <style:list-level-properties text:min-label-width="10mm"/>
      </text:list-level-style-bullet>
    </text:list-style>
    <text:list-style style:name="id1-3-2-4-3-4-5-1-3-3">
      <text:list-level-style-bullet text:bullet-char="▪" text:level="1">
        <style:list-level-properties text:min-label-width="10mm"/>
      </text:list-level-style-bullet>
    </text:list-style>
    <text:list-style style:name="id1-3-2-4-3-4-5-1-3-4">
      <text:list-level-style-bullet text:bullet-char="▪" text:level="1">
        <style:list-level-properties text:min-label-width="10mm"/>
      </text:list-level-style-bullet>
    </text:list-style>
    <text:list-style style:name="id1-3-2-4-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5-2-3">
      <text:list-level-style-bullet text:bullet-char="▪" text:level="1">
        <style:list-level-properties text:min-label-width="10mm"/>
      </text:list-level-style-bullet>
    </text:list-style>
    <text:list-style style:name="id1-3-2-4-3-4-5-2-3-1">
      <text:list-level-style-bullet text:bullet-char="▪" text:level="1">
        <style:list-level-properties text:min-label-width="10mm"/>
      </text:list-level-style-bullet>
    </text:list-style>
    <text:list-style style:name="id1-3-2-4-3-4-5-2-3-2">
      <text:list-level-style-bullet text:bullet-char="▪" text:level="1">
        <style:list-level-properties text:min-label-width="10mm"/>
      </text:list-level-style-bullet>
    </text:list-style>
    <text:list-style style:name="id1-3-2-4-3-4-5-2-3-3">
      <text:list-level-style-bullet text:bullet-char="▪" text:level="1">
        <style:list-level-properties text:min-label-width="10mm"/>
      </text:list-level-style-bullet>
    </text:list-style>
    <text:list-style style:name="id1-3-2-4-3-4-5-2-3-4">
      <text:list-level-style-bullet text:bullet-char="▪" text:level="1">
        <style:list-level-properties text:min-label-width="10mm"/>
      </text:list-level-style-bullet>
    </text:list-style>
    <text:list-style style:name="id1-3-2-4-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5-3-3">
      <text:list-level-style-bullet text:bullet-char="▪" text:level="1">
        <style:list-level-properties text:min-label-width="10mm"/>
      </text:list-level-style-bullet>
    </text:list-style>
    <text:list-style style:name="id1-3-2-4-3-4-5-3-3-1">
      <text:list-level-style-bullet text:bullet-char="▪" text:level="1">
        <style:list-level-properties text:min-label-width="10mm"/>
      </text:list-level-style-bullet>
    </text:list-style>
    <text:list-style style:name="id1-3-2-4-3-4-5-3-3-2">
      <text:list-level-style-bullet text:bullet-char="▪" text:level="1">
        <style:list-level-properties text:min-label-width="10mm"/>
      </text:list-level-style-bullet>
    </text:list-style>
    <text:list-style style:name="id1-3-2-4-3-4-5-3-3-3">
      <text:list-level-style-bullet text:bullet-char="▪" text:level="1">
        <style:list-level-properties text:min-label-width="10mm"/>
      </text:list-level-style-bullet>
    </text:list-style>
    <text:list-style style:name="id1-3-2-4-3-4-5-3-3-4">
      <text:list-level-style-bullet text:bullet-char="▪" text:level="1">
        <style:list-level-properties text:min-label-width="10mm"/>
      </text:list-level-style-bullet>
    </text:list-style>
    <text:list-style style:name="id1-3-2-4-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4-3">
      <text:list-level-style-bullet text:bullet-char="▪" text:level="1">
        <style:list-level-properties text:min-label-width="10mm"/>
      </text:list-level-style-bullet>
    </text:list-style>
    <text:list-style style:name="id1-3-2-4-3-4-5-4-3-1">
      <text:list-level-style-bullet text:bullet-char="▪" text:level="1">
        <style:list-level-properties text:min-label-width="10mm"/>
      </text:list-level-style-bullet>
    </text:list-style>
    <text:list-style style:name="id1-3-2-4-3-4-5-4-3-2">
      <text:list-level-style-bullet text:bullet-char="▪" text:level="1">
        <style:list-level-properties text:min-label-width="10mm"/>
      </text:list-level-style-bullet>
    </text:list-style>
    <text:list-style style:name="id1-3-2-4-3-4-5-4-3-3">
      <text:list-level-style-bullet text:bullet-char="▪" text:level="1">
        <style:list-level-properties text:min-label-width="10mm"/>
      </text:list-level-style-bullet>
    </text:list-style>
    <text:list-style style:name="id1-3-2-4-3-4-5-4-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de gemeente Helmond tot vaststelling van de Subsidieregeling evenementen Helmond 2026 </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artikel 1.4, tweede lid, van de Algemene subsidieverordening Helmond 2020;</text:p>
            <text:p text:style-name="al"/>
            <text:p text:style-name="al">besluit de volgende subsidie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anvraagformulier subsidievaststelling evenementen: door het college van B en W vastgesteld formulier voor het indienen van een verzoek tot subsidievaststelling;</text:p>
                </text:list-item>
                <text:list-item text:style-override="id1-3-2-2-1-2-3-2">
                  <text:number>b.</text:number>
                  <text:p text:style-name="al">aanvraagformulier subsidieverlening evenementen: door het college van B en W vastgesteld formulier voor het indienen van een verzoek tot subsidieverlening;</text:p>
                </text:list-item>
                <text:list-item text:style-override="id1-3-2-2-1-2-3-3">
                  <text:number>c.</text:number>
                  <text:p text:style-name="al">adviescommissie: Adviescommissie subsidies evenementen Helmond, als bedoeld in het Reglement adviescommissie subsidie evenementen 2024;</text:p>
                </text:list-item>
                <text:list-item text:style-override="id1-3-2-2-1-2-3-4">
                  <text:number>d.</text:number>
                  <text:p text:style-name="al">APV: Algemene plaatselijke verordening Helmond 2020;</text:p>
                </text:list-item>
                <text:list-item text:style-override="id1-3-2-2-1-2-3-5">
                  <text:number>e.</text:number>
                  <text:p text:style-name="al">ASV: Algemene subsidieverordening Helmond 2020;</text:p>
                </text:list-item>
                <text:list-item text:style-override="id1-3-2-2-1-2-3-6">
                  <text:number>f.</text:number>
                  <text:p text:style-name="al">Awb: Algemene wet bestuursrecht;</text:p>
                </text:list-item>
                <text:list-item text:style-override="id1-3-2-2-1-2-3-7">
                  <text:number>g.</text:number>
                  <text:p text:style-name="al">basisevenementen: evenementen, veelal gekoppeld aan tradities en/of aan nationale thema- of feestdagen, die over het algemeen Nederland-breed worden georganiseerd en die primair bedoeld zijn voor inwoners van Helmond;</text:p>
                </text:list-item>
                <text:list-item text:style-override="id1-3-2-2-1-2-3-8">
                  <text:number>h.</text:number>
                  <text:p text:style-name="al">beoordelingskader: Beoordelingskader subsidies evenementen, zoals opgenomen in bijlage I van deze subsidieregeling;</text:p>
                </text:list-item>
                <text:list-item text:style-override="id1-3-2-2-1-2-3-9">
                  <text:number>i.</text:number>
                  <text:p text:style-name="al">besloten evenement: evenement dat uitsluitend toegankelijk is voor genodigden. </text:p>
                </text:list-item>
                <text:list-item text:style-override="id1-3-2-2-1-2-3-10">
                  <text:number>j.</text:number>
                  <text:p text:style-name="al">bestemmingsreserve: bestanddeel van het eigen vermogen dat bestemd is om in de toekomst uitgaven die zijn verbonden aan beoogde specifieke doelen te kunnen bekostigen, waarbij aannemelijk is dat toekomstige middelen daarvoor tekort schieten;</text:p>
                </text:list-item>
                <text:list-item text:style-override="id1-3-2-2-1-2-3-11">
                  <text:number>k.</text:number>
                  <text:p text:style-name="al">deelbudget: het (deel)subsidieplafond dat door het college is vastgesteld voor respectievelijk basisevenementen, gevestigde evenementen, springplankevenementen en wijkevenementen, zoals bedoeld in respectievelijk g, p, u en w;</text:p>
                </text:list-item>
                <text:list-item text:style-override="id1-3-2-2-1-2-3-12">
                  <text:number>l.</text:number>
                  <text:p text:style-name="al">egalisatiereserve: een reserve als bedoeld in artikel 4:72 Awb, bedoeld om in de toekomst schommelingen in de (exploitatie)kosten op te kunnen vangen;</text:p>
                </text:list-item>
                <text:list-item text:style-override="id1-3-2-2-1-2-3-13">
                  <text:number>m.</text:number>
                  <text:p text:style-name="al">evenement: evenement als bedoeld in de APV; een reeks evenementen onder dezelfde noemer wordt beschouwd als één evenement;</text:p>
                </text:list-item>
                <text:list-item text:style-override="id1-3-2-2-1-2-3-14">
                  <text:number>n.</text:number>
                  <text:p text:style-name="al">evenementenbeleid: het beleid aangaande evenementen zoals omschreven in het Beleidskader evenementen Helmond, vastgesteld door de gemeenteraad op 7 december 2023 en het Uitvoeringsbeleid evenementen Helmond, vastgesteld door het college en de burgemeester, ieder voor zover bevoegd, op 20 mei 2025;</text:p>
                </text:list-item>
                <text:list-item text:style-override="id1-3-2-2-1-2-3-15">
                  <text:number>o.</text:number>
                  <text:p text:style-name="al">evenementenvergunning: evenementenvergunning als bedoeld in de APV;</text:p>
                </text:list-item>
                <text:list-item text:style-override="id1-3-2-2-1-2-3-16">
                  <text:number>p.</text:number>
                  <text:p text:style-name="al">gevestigde evenementen: evenementen, die meer dan vijf jaar/edities op rij door dezelfde organisator zijn georganiseerd en die georganiseerd worden voor inwoners uit de hele stad en/of daarbuiten; </text:p>
                </text:list-item>
                <text:list-item text:style-override="id1-3-2-2-1-2-3-17">
                  <text:number>q.</text:number>
                  <text:p text:style-name="al">goede-doelen-evenement: evenement waarbij geld ophalen voor één of meer goede doelen een belangrijke reden is voor het organiseren van het evenement; </text:p>
                </text:list-item>
                <text:list-item text:style-override="id1-3-2-2-1-2-3-18">
                  <text:number>r.</text:number>
                  <text:p text:style-name="al">jaarlijkse evenementensubsidie: subsidie die voor maximaal 1 kalenderjaar wordt verleend voor een evenement en gedurende dat kalenderjaar maar eenmaal wordt verstrekt voor dat evenement;</text:p>
                </text:list-item>
                <text:list-item text:style-override="id1-3-2-2-1-2-3-19">
                  <text:number>s.</text:number>
                  <text:p text:style-name="al">meerjarige evenementensubsidie: subsidie die voor maximaal 3 jaar wordt verleend voor een evenement dat elk jaar binnen het tijdvak van de subsidieverlening wordt georganiseerd;</text:p>
                </text:list-item>
                <text:list-item text:style-override="id1-3-2-2-1-2-3-20">
                  <text:number>t.</text:number>
                  <text:p text:style-name="al">sporttoernooi: een georganiseerde reeks wedstrijden tussen individuen of teams die in clubverband een bepaalde sport beoefenen, die in een afgebakende tijdsperiode plaatsvindt en waarbij één individu of team uiteindelijk de winnaar wordt. </text:p>
                </text:list-item>
                <text:list-item text:style-override="id1-3-2-2-1-2-3-21">
                  <text:number>u.</text:number>
                  <text:p text:style-name="al">springplankevenementen: evenementen die minder dan zes jaar/edities op rij door dezelfde organisator zijn georganiseerd en die georganiseerd worden voor inwoners uit de hele stad en/of daarbuiten.</text:p>
                </text:list-item>
                <text:list-item text:style-override="id1-3-2-2-1-2-3-22">
                  <text:number>v.</text:number>
                  <text:p text:style-name="al">subsidieplafond: het ten hoogste beschikbare bedrag zoals bedoeld in artikel 4:22 Awb. </text:p>
                </text:list-item>
                <text:list-item text:style-override="id1-3-2-2-1-2-3-23">
                  <text:number>w.</text:number>
                  <text:p text:style-name="al">wijkevenementen: evenementen die primair georganiseerd worden door en voor de inwoners van de wijken waarin de evenementen plaatsvinden en die als belangrijkste doel hebben de sociale cohesie binnen die wijken te vergroten, door verschillende doelgroepen binnen die wijken met elkaar in contact te brengen.</text:p>
                </text:list-item>
              </text:list>
            </text:section>
            <text:section text:name="artikel_id1-3-2-2-1-3" text:style-name="artikel">
              <text:p text:style-name="artikel_kop_titel"><text:span text:style-name="artikel_kop_label">Artikel</text:span> <text:span text:style-name="artikel_kop_nr">1.2.</text:span> Doel en reikwijdte</text:p>
              <text:list text:style-name="id1-3-2-2-1-3-2">
                <text:list-item text:style-override="id1-3-2-2-1-3-2">
                  <text:number>1.</text:number>
                  <text:p text:style-name="al">Met deze regeling wordt beoogd het organiseren en uitvoeren van evenementen binnen de gemeente Helmond te stimuleren via het toekennen van jaarlijkse dan wel meerjarige subsidies, voor zover deze evenementen aansluiten bij de doelstellingen in het evenementenbeleid.</text:p>
                </text:list-item>
                <text:list-item text:style-override="id1-3-2-2-1-3-3">
                  <text:number>2.</text:number>
                  <text:p text:style-name="al">Voor subsidies op basis van deze regeling kunnen uitsluitend instellingen als bedoeld in artikel 1.1. onder o van de ASV in aanmerking komen.</text:p>
                </text:list-item>
                <text:list-item text:style-override="id1-3-2-2-1-3-4">
                  <text:number>3.</text:number>
                  <text:p text:style-name="al">Subsidies op basis van deze regeling kunnen uitsluitend worden verleend voor evenementen waarvoor uit hoogde van de APV een vergunningplicht geldt.</text:p>
                </text:list-item>
              </text:list>
            </text:section>
            <text:section text:name="artikel_id1-3-2-2-1-4" text:style-name="artikel">
              <text:p text:style-name="artikel_kop_titel"><text:span text:style-name="artikel_kop_label">Artikel</text:span> <text:span text:style-name="artikel_kop_nr">1.3.</text:span> Weigeringsgronden subsidieverlening </text:p>
              <text:p text:style-name="al">Onverminderd de weigeringsgronden zoals genoemd in artikel 2.7 van de ASV alsmede de artikelen 4:25 en 4:35 van de Awb wordt subsidie geweigerd indien (naar het oordeel van het college): </text:p>
              <text:p text:style-name="al"/>
              <text:list text:style-name="id1-3-2-2-1-4-4">
                <text:list-item text:style-override="id1-3-2-2-1-4-4-1">
                  <text:number>a.</text:number>
                  <text:p text:style-name="al">de aanvraag niet past binnen het doel en de reikwijdte van deze regeling zoals verwoord in artikel 1.2.; </text:p>
                </text:list-item>
                <text:list-item text:style-override="id1-3-2-2-1-4-4-2">
                  <text:number>b.</text:number>
                  <text:p text:style-name="al">er voor het evenement (uiteindelijk) geen evenementenvergunning wordt verkregen;</text:p>
                </text:list-item>
                <text:list-item text:style-override="id1-3-2-2-1-4-4-3">
                  <text:number>c.</text:number>
                  <text:p text:style-name="al">de aanvrager een instelling is als bedoeld in artikel 1.1., onder o van de ASV, die uit andere hoofde een periodieke subsidie als bedoeld in artikel 2.1, lid 2 van de ASV ontvangt van de gemeente Helmond;</text:p>
                </text:list-item>
                <text:list-item text:style-override="id1-3-2-2-1-4-4-4">
                  <text:number>d.</text:number>
                  <text:p text:style-name="al">de aanvraag betrekking heeft op een besloten evenement; </text:p>
                </text:list-item>
                <text:list-item text:style-override="id1-3-2-2-1-4-4-5">
                  <text:number>e.</text:number>
                  <text:p text:style-name="al">de aanvraag betrekking heeft op een goede-doelen-evenement;</text:p>
                </text:list-item>
                <text:list-item text:style-override="id1-3-2-2-1-4-4-6">
                  <text:number>f.</text:number>
                  <text:p text:style-name="al">de aanvraag betrekking heeft op een sporttoernooi; </text:p>
                </text:list-item>
                <text:list-item text:style-override="id1-3-2-2-1-4-4-7">
                  <text:number>g.</text:number>
                  <text:p text:style-name="al">de aanvraag betrekking heeft op een evenement met een hoofdzakelijk politiek, religieus of levensbeschouwelijk karakter;</text:p>
                </text:list-item>
                <text:list-item text:style-override="id1-3-2-2-1-4-4-8">
                  <text:number>h.</text:number>
                  <text:p text:style-name="al">de gevraagde subsidie niet in verhouding staan tot het te verwachten aantal bezoekers van het evenement;</text:p>
                </text:list-item>
                <text:list-item text:style-override="id1-3-2-2-1-4-4-9">
                  <text:number>i.</text:number>
                  <text:p text:style-name="al">de hierna volgende bepalingen van deze regeling subsidieverlening in de weg staan.</text:p>
                </text:list-item>
              </text:list>
            </text:section>
            <text:section text:name="artikel_id1-3-2-2-1-5" text:style-name="artikel">
              <text:p text:style-name="artikel_kop_titel"><text:span text:style-name="artikel_kop_label">Artikel</text:span> <text:span text:style-name="artikel_kop_nr">1.4.</text:span> Niet-subsidiabele kosten</text:p>
              <text:p text:style-name="al">Onverminderd de niet-subsidiabele kosten zoals genoemd in artikel 2.5 van de ASV, kan het college de volgende onderdelen van een begroting als bedoeld in artikel 2.2, tweede lid onder c van de ASV als niet-subsidiabele kosten aanmerken:</text:p>
              <text:p text:style-name="al"/>
              <text:list text:style-name="id1-3-2-2-1-5-4">
                <text:list-item text:style-override="id1-3-2-2-1-5-4-1">
                  <text:number>a.</text:number>
                  <text:p text:style-name="al">kosten voor betaalde krachten die ingezet worden voor het organiseren van het evenement voor zover deze een bedrag van € 65,- (exclusief btw) per uur overschrijden.</text:p>
                </text:list-item>
              </text:list>
            </text:section>
            <text:section text:name="artikel_id1-3-2-2-1-6" text:style-name="artikel">
              <text:p text:style-name="artikel_kop_titel"><text:span text:style-name="artikel_kop_label">Artikel</text:span> <text:span text:style-name="artikel_kop_nr">1.5.</text:span> Bestemmings- en egalisatiereserves</text:p>
              <text:list text:style-name="id1-3-2-2-1-6-2">
                <text:list-item text:style-override="id1-3-2-2-1-6-2">
                  <text:number>1.</text:number>
                  <text:p text:style-name="al">Jaarlijks mag maximaal 10% van de op grond van deze subsidieregeling verleende subsidie zonder voorafgaande toestemming van het college worden toegevoegd aan de egalisatiereserve als bedoeld in artikel 1.1. onder l, ten behoeve van het evenement waarvoor de subsidie is verleend.</text:p>
                </text:list-item>
                <text:list-item text:style-override="id1-3-2-2-1-6-3">
                  <text:number>2.</text:number>
                  <text:p text:style-name="al">De egalisatiereserve zoals bedoeld in het vorige lid mag maximaal de omvang hebben van 100% van de op grond van deze subsidieregeling in het voorafgaande jaar verleende subsidie.</text:p>
                </text:list-item>
                <text:list-item text:style-override="id1-3-2-2-1-6-4">
                  <text:number>3.</text:number>
                  <text:p text:style-name="al">Jaarlijks mag maximaal 5% van de op grond van deze subsidieregeling verleende subsidie worden toegevoegd aan een bestemmingsreserve zoals bedoeld in artikel 1.1. onder j, voor zover dit bij de aanvraag om subsidieverlening wordt aangegeven en onderbouwd en voor zover het college hiervoor bij het besluit tot subsidieverlening toestemming geeft. </text:p>
                </text:list-item>
              </text:list>
            </text:section>
            <text:section text:name="artikel_id1-3-2-2-1-7" text:style-name="artikel">
              <text:p text:style-name="artikel_kop_titel"><text:span text:style-name="artikel_kop_label">Artikel</text:span> <text:span text:style-name="artikel_kop_nr">1.6</text:span> Deelbudget en volgorde van binnenkomst van aanvragen.</text:p>
              <text:p text:style-name="al">Indien subsidieverlening op grond van deze regeling mede afhankelijk is van de volgorde van indiening van de aanvraag in verband met het beschikbare deelbudget, wordt de volgorde bepaald aan de hand van als volledig beoordeelde aanvragen. Als een subsidieaanvraag nog niet volledig is, geldt als datum van binnenkomst de dag waarop de subsidieaanvraag aangevuld en gecompleteerd is als bedoeld in artikel 4:5 van de Awb.</text:p>
            </text:section>
            <text:p text:style-name="hoofdstuk_bottom"/>
          </text:section>
          <text:section text:name="hoofdstuk_id1-3-2-2-2" text:style-name="hoofdstuk">
            <text:p text:style-name="hoofdstuk_kop"><text:span text:style-name="label">Hoofdstuk</text:span> <text:span text:style-name="nr">2</text:span> Subsidieverlening</text:p>
            <text:section text:name="paragraaf_id1-3-2-2-2-2" text:style-name="paragraaf">
              <text:p text:style-name="paragraaf_kop"><text:span text:style-name="label"/> <text:span text:style-name="nr"> A. </text:span> 
                <text:span text:style-name="nadrukvet">Basisevenementen</text:span>
              </text:p>
              <text:section text:name="artikel_id1-3-2-2-2-2-2" text:style-name="artikel">
                <text:p text:style-name="artikel_kop_titel"><text:span text:style-name="artikel_kop_label">Artikel</text:span> <text:span text:style-name="artikel_kop_nr">2A.1.</text:span>  Deelbudget voor basisevenementen</text:p>
                <text:list text:style-name="id1-3-2-2-2-2-2-2">
                  <text:list-item text:style-override="id1-3-2-2-2-2-2-2">
                    <text:number>1.</text:number>
                    <text:p text:style-name="al">Voor de uitvoering en gedurende de looptijd van deze regeling geldt ten aanzien van de subsidiëring van basisevenementen als bedoeld in artikel 1.1 onder g. van deze subsidieregeling een deelbudget dat jaarlijks door het college van B en W wordt vastgesteld.</text:p>
                  </text:list-item>
                  <text:list-item text:style-override="id1-3-2-2-2-2-2-3">
                    <text:number>2.</text:number>
                    <text:p text:style-name="al">Enkel de onderstaande basisevenementen kunnen op grond van deze regeling in aanmerking komen voor een evenementensubsidie:</text:p>
                    <text:list text:style-name="id1-3-2-2-2-2-2-3-3">
                      <text:list-item text:style-override="id1-3-2-2-2-2-2-3-3-1">
                        <text:number>a.</text:number>
                        <text:p text:style-name="al">Carnaval, voor zover dit evenement plaatsvindt in Helmond centrum;</text:p>
                      </text:list-item>
                      <text:list-item text:style-override="id1-3-2-2-2-2-2-3-3-2">
                        <text:number>b.</text:number>
                        <text:p text:style-name="al">Koningsdag, voor zover dit evenement plaatsvindt in Helmond centrum; </text:p>
                      </text:list-item>
                      <text:list-item text:style-override="id1-3-2-2-2-2-2-3-3-3">
                        <text:number>c.</text:number>
                        <text:p text:style-name="al">Sinterklaasintocht, voor zover dit evenement plaatsvindt Helmond centrum.</text:p>
                      </text:list-item>
                    </text:list>
                  </text:list-item>
                  <text:list-item text:style-override="id1-3-2-2-2-2-2-4">
                    <text:number>3.</text:number>
                    <text:p text:style-name="al">Voor de in het vorige lid genoemde basisevenementen is binnen het deelbudget voor basisevenementen zoals bedoeld onder lid 1 per evenement een subsidiebudget beschikbaar, waarvan de hoogte jaarlijks door het college van B en W wordt vastgesteld. </text:p>
                  </text:list-item>
                </text:list>
              </text:section>
              <text:section text:name="artikel_id1-3-2-2-2-2-3" text:style-name="artikel">
                <text:p text:style-name="artikel_kop_titel"><text:span text:style-name="artikel_kop_label">Artikel</text:span> <text:span text:style-name="artikel_kop_nr">2A.2.</text:span>  De subsidieaanvraag</text:p>
                <text:list text:style-name="id1-3-2-2-2-2-3-2">
                  <text:list-item text:style-override="id1-3-2-2-2-2-3-2">
                    <text:number>1.</text:number>
                    <text:p text:style-name="al">Een aanvraag om een jaarlijkse subsidie voor een basisevenement wordt minimaal twaalf weken voorafgaand aan de datum waarop het evenement georganiseerd wordt, ingediend bij het college. </text:p>
                  </text:list-item>
                  <text:list-item text:style-override="id1-3-2-2-2-2-3-3">
                    <text:number>2.</text:number>
                    <text:p text:style-name="al">De aanvrager maakt gebruik van het aanvraagformulier subsidieverlening evenementen en vult dit formulier volledig in.</text:p>
                  </text:list-item>
                  <text:list-item text:style-override="id1-3-2-2-2-2-3-4">
                    <text:number>3.</text:number>
                    <text:p text:style-name="al">Indien het in het vorige lid bedoelde aanvraagformulier niet volledig is ingevuld, wordt de aanvraag buiten behandeling gesteld.</text:p>
                  </text:list-item>
                  <text:list-item text:style-override="id1-3-2-2-2-2-3-5">
                    <text:number>4.</text:number>
                    <text:p text:style-name="al">Indien de aanvraag op grond van het bepaalde in het vorige lid buiten behandeling wordt gesteld, heeft de aanvrager eenmalig twee weken de tijd om het aanvraagformulier aan te vullen. </text:p>
                  </text:list-item>
                  <text:list-item text:style-override="id1-3-2-2-2-2-3-6">
                    <text:number>5.</text:number>
                    <text:p text:style-name="al">Indien voor een evenement een aanvraag wordt ingediend voor een subsidie uit het subsidiebudget voor basisevenementen, waarop namens het college een besluit is genomen, kan voor hetzelfde evenement geen subsidie worden aangevraagd uit het subsidiebudget voor wijk-, gevestigde- of springplankevenementen.</text:p>
                  </text:list-item>
                </text:list>
              </text:section>
              <text:section text:name="artikel_id1-3-2-2-2-2-4" text:style-name="artikel">
                <text:p text:style-name="artikel_kop_titel"><text:span text:style-name="artikel_kop_label">Artikel</text:span> <text:span text:style-name="artikel_kop_nr">2A.3.</text:span>  Meerdere aanvragen voor hetzelfde basisevenement</text:p>
                <text:list text:style-name="id1-3-2-2-2-2-4-2">
                  <text:list-item text:style-override="id1-3-2-2-2-2-4-2">
                    <text:number>1.</text:number>
                    <text:p text:style-name="al">Indien meerdere partijen een subsidieaanvraag indienen voor hetzelfde basisevenement, wordt de subsidie verleend aan die partij die de meeste punten behaalt op grond van het beoordelingskader zoals opgenomen in Bijlage I. Overige partijen ontvangen geen subsidie. </text:p>
                  </text:list-item>
                </text:list>
              </text:section>
              <text:section text:name="artikel_id1-3-2-2-2-2-5" text:style-name="artikel">
                <text:p text:style-name="artikel_kop_titel"><text:span text:style-name="artikel_kop_label">Artikel</text:span> <text:span text:style-name="artikel_kop_nr">2A.4.</text:span>  Beslistermijnen.</text:p>
                <text:list text:style-name="id1-3-2-2-2-2-5-2">
                  <text:list-item text:style-override="id1-3-2-2-2-2-5-2">
                    <text:number>1.</text:number>
                    <text:p text:style-name="al">Het college besluit overeenkomstig het bepaalde in de ASV binnen acht weken op een aanvraag om subsidieverlening als bedoeld in artikel 2A.2. </text:p>
                  </text:list-item>
                  <text:list-item text:style-override="id1-3-2-2-2-2-5-3">
                    <text:number>2.</text:number>
                    <text:p text:style-name="al">Het college kan de in het eerste lid genoemde termijn met ten hoogste vier weken verlengen. Van het besluit tot verlenging wordt schriftelijk mededeling gedaan aan de aanvrager. </text:p>
                    <text:p text:style-name="al"/>
                  </text:list-item>
                </text:list>
              </text:section>
            </text:section>
            <text:section text:name="paragraaf_id1-3-2-2-2-3" text:style-name="paragraaf">
              <text:p text:style-name="paragraaf_kop"><text:span text:style-name="label"/> <text:span text:style-name="nr"> B. </text:span> Wijkevenementen.</text:p>
              <text:section text:name="artikel_id1-3-2-2-2-3-2" text:style-name="artikel">
                <text:p text:style-name="artikel_kop_titel"><text:span text:style-name="artikel_kop_label">Artikel</text:span> <text:span text:style-name="artikel_kop_nr">2B.1.</text:span>  Deelbudget voor wijkevenementen</text:p>
                <text:p text:style-name="al">Voor de uitvoering en gedurende de looptijd van deze regeling geldt ten aanzien van de subsidie voor wijkevenementen als bedoeld in artikel 1.1. onder w. een deelbudget dat jaarlijks door het college van B en W wordt vastgesteld.</text:p>
              </text:section>
              <text:section text:name="artikel_id1-3-2-2-2-3-3" text:style-name="artikel">
                <text:p text:style-name="artikel_kop_titel"><text:span text:style-name="artikel_kop_label">Artikel</text:span> <text:span text:style-name="artikel_kop_nr">2B.2.</text:span>  De subsidieaanvraag</text:p>
                <text:list text:style-name="id1-3-2-2-2-3-3-2">
                  <text:list-item text:style-override="id1-3-2-2-2-3-3-2">
                    <text:number>1.</text:number>
                    <text:p text:style-name="al">Een aanvraag om een jaarlijkse subsidie voor een wijkevenement wordt minimaal twaalf weken voorafgaand aan de datum waarop het evenement georganiseerd wordt, ingediend bij het college.</text:p>
                  </text:list-item>
                  <text:list-item text:style-override="id1-3-2-2-2-3-3-3">
                    <text:number>2.</text:number>
                    <text:p text:style-name="al">De aanvrager maakt gebruik van het aanvraagformulier subsidieverlening evenementen en vult dit formulier volledig in.</text:p>
                  </text:list-item>
                  <text:list-item text:style-override="id1-3-2-2-2-3-3-4">
                    <text:number>3.</text:number>
                    <text:p text:style-name="al">Indien het in het vorige lid bedoelde aanvraagformulier niet volledig is ingevuld, wordt de aanvraag buiten behandeling gesteld.</text:p>
                  </text:list-item>
                  <text:list-item text:style-override="id1-3-2-2-2-3-3-5">
                    <text:number>4.</text:number>
                    <text:p text:style-name="al">Indien de aanvraag op grond van het bepaalde in het vorige lid buiten behandeling wordt gesteld, heeft de aanvrager eenmalig twee weken de tijd om het aanvraagformulier aan te vullen. </text:p>
                  </text:list-item>
                  <text:list-item text:style-override="id1-3-2-2-2-3-3-6">
                    <text:number>5.</text:number>
                    <text:p text:style-name="al">Per wijkevenement kan maximaal € 2.400 aan subsidie aangevraagd worden.</text:p>
                  </text:list-item>
                  <text:list-item text:style-override="id1-3-2-2-2-3-3-7">
                    <text:number>6.</text:number>
                    <text:p text:style-name="al">Indien voor een evenement een aanvraag wordt ingediend voor een subsidie uit het subsidiebudget voor wijkevenementen, waarop namens het college een besluit is genomen, kan voor hetzelfde evenement geen subsidie worden aangevraagd uit het subsidiebudget voor basis-, gevestigde of springplankevenementen.</text:p>
                  </text:list-item>
                </text:list>
              </text:section>
              <text:section text:name="artikel_id1-3-2-2-2-3-4" text:style-name="artikel">
                <text:p text:style-name="artikel_kop_titel"><text:span text:style-name="artikel_kop_label">Artikel</text:span> <text:span text:style-name="artikel_kop_nr">2B.3.</text:span>  Voorwaarden voor subsidieverlening</text:p>
                <text:p text:style-name="al">Onverminderd de voorwaarden zoals genoemd in de artikelen 2.10 en 2.11 van de ASV dienen wijkevenementen voor minimaal 25% van de totale begroting gefinancierd te worden uit andere inkomsten dan de evenementensubsidie van de gemeente Helmond. </text:p>
              </text:section>
              <text:section text:name="artikel_id1-3-2-2-2-3-5" text:style-name="artikel">
                <text:p text:style-name="artikel_kop_titel"><text:span text:style-name="artikel_kop_label">Artikel</text:span> <text:span text:style-name="artikel_kop_nr">2B.4.</text:span>  Beoordeling van aanvragen om subsidieverlening</text:p>
                <text:p text:style-name="al">Volledige aanvragen om subsidieverlening worden behandeld op volgorde van ontvangst.</text:p>
              </text:section>
              <text:section text:name="artikel_id1-3-2-2-2-3-6" text:style-name="artikel">
                <text:p text:style-name="artikel_kop_titel"><text:span text:style-name="artikel_kop_label">Artikel</text:span> <text:span text:style-name="artikel_kop_nr">2B.5.</text:span>  Beslistermijnen.</text:p>
                <text:list text:style-name="id1-3-2-2-2-3-6-2">
                  <text:list-item text:style-override="id1-3-2-2-2-3-6-2">
                    <text:number>1.</text:number>
                    <text:p text:style-name="al">Het college besluit overeenkomstig het bepaalde in de ASV binnen acht weken op een aanvraag om subsidieverlening als bedoeld in artikel 2B.2. </text:p>
                  </text:list-item>
                  <text:list-item text:style-override="id1-3-2-2-2-3-6-3">
                    <text:number>2.</text:number>
                    <text:p text:style-name="al">Het college kan de in het eerste lid genoemde termijn met ten hoogste vier weken verlengen. Van het besluit tot verlenging wordt schriftelijk mededeling gedaan aan de aanvrager. </text:p>
                    <text:p text:style-name="al"/>
                  </text:list-item>
                </text:list>
              </text:section>
            </text:section>
            <text:section text:name="paragraaf_id1-3-2-2-2-4" text:style-name="paragraaf">
              <text:p text:style-name="paragraaf_kop"><text:span text:style-name="label"/> <text:span text:style-name="nr">C. </text:span> Gevestigde evenementen.</text:p>
              <text:section text:name="artikel_id1-3-2-2-2-4-2" text:style-name="artikel">
                <text:p text:style-name="artikel_kop_titel"><text:span text:style-name="artikel_kop_label">Artikel</text:span> <text:span text:style-name="artikel_kop_nr">2C.1.</text:span>  Deelbudget voor gevestigde evenementen</text:p>
                <text:p text:style-name="al">Voor de uitvoering en gedurende de looptijd van deze regeling geldt ten aanzien van de subsidie voor gevestigde evenementen als bedoeld in artikel 1.1. onder p. een deelbudget dat jaarlijks door het college van B en W wordt vastgesteld.</text:p>
              </text:section>
              <text:section text:name="artikel_id1-3-2-2-2-4-3" text:style-name="artikel">
                <text:p text:style-name="artikel_kop_titel"><text:span text:style-name="artikel_kop_label">Artikel</text:span> <text:span text:style-name="artikel_kop_nr">2C.2.</text:span>  De subsidieaanvraag</text:p>
                <text:list text:style-name="id1-3-2-2-2-4-3-2">
                  <text:list-item text:style-override="id1-3-2-2-2-4-3-2">
                    <text:number>1.</text:number>
                    <text:p text:style-name="al">Voor gevestigde evenementen kunnen jaarlijkse of meerjarige subsidies als bedoeld in artikel 1.1 onder r en s aangevraagd worden. </text:p>
                  </text:list-item>
                  <text:list-item text:style-override="id1-3-2-2-2-4-3-3">
                    <text:number>2.</text:number>
                    <text:p text:style-name="al">Een aanvraag voor een jaarlijkse of meerjarige subsidie voor een gevestigd evenement wordt voor 1 november, voorafgaande aan het (eerste) subsidiejaar waarop de subsidieaanvraag betrekking heeft, ingediend bij het college.</text:p>
                  </text:list-item>
                  <text:list-item text:style-override="id1-3-2-2-2-4-3-4">
                    <text:number>3.</text:number>
                    <text:p text:style-name="al">In afwijking van het vorige lid kan een aanvraag om een subsidie voor een gevestigd evenement op of na 1 november minimaal twaalf weken voorafgaand aan de datum waarop het evenement georganiseerd wordt, worden ingediend bij het college. </text:p>
                  </text:list-item>
                  <text:list-item text:style-override="id1-3-2-2-2-4-3-5">
                    <text:number>4.</text:number>
                    <text:p text:style-name="al">De aanvrager maakt gebruik van het aanvraagformulier subsidieverlening evenementen en vult dit formulier volledig in.</text:p>
                  </text:list-item>
                  <text:list-item text:style-override="id1-3-2-2-2-4-3-6">
                    <text:number>5.</text:number>
                    <text:p text:style-name="al">Indien het in het vorige lid bedoelde aanvraagformulier niet volledig is ingevuld, wordt de aanvraag buiten behandeling gesteld.</text:p>
                  </text:list-item>
                  <text:list-item text:style-override="id1-3-2-2-2-4-3-7">
                    <text:number>6.</text:number>
                    <text:p text:style-name="al">Indien de aanvraag op grond van het bepaalde in het vorige lid buiten behandeling wordt gesteld, heeft de aanvrager eenmalig twee weken de tijd om het aanvraagformulier aan te vullen. </text:p>
                  </text:list-item>
                  <text:list-item text:style-override="id1-3-2-2-2-4-3-8">
                    <text:number>7.</text:number>
                    <text:p text:style-name="al">Indien voor een evenement een aanvraag wordt ingediend voor een subsidie uit het subsidiebudget voor gevestigde evenementen, waarop door het college een besluit is genomen, kan voor hetzelfde evenement geen subsidie worden aangevraagd uit het subsidiebudget voor basis-, springplank- of wijkevenementen.</text:p>
                  </text:list-item>
                </text:list>
              </text:section>
              <text:section text:name="artikel_id1-3-2-2-2-4-4" text:style-name="artikel">
                <text:p text:style-name="artikel_kop_titel"><text:span text:style-name="artikel_kop_label">Artikel</text:span> <text:span text:style-name="artikel_kop_nr">2C.3.</text:span>  Voorwaarden voor subsidieverlening</text:p>
                <text:p text:style-name="al">Onverminderd de voorwaarden zoals genoemd in de artikelen 2.10 en 2.11 van de ASV dienen gevestigde evenementen voor minimaal 33% van de totale begroting gefinancierd te worden uit andere inkomsten dan de evenementensubsidie van de gemeente Helmond.</text:p>
              </text:section>
              <text:section text:name="artikel_id1-3-2-2-2-4-5" text:style-name="artikel">
                <text:p text:style-name="artikel_kop_titel"><text:span text:style-name="artikel_kop_label">Artikel</text:span> <text:span text:style-name="artikel_kop_nr">2C.4.</text:span>  Beoordeling van aanvragen om subsidieverlening</text:p>
                <text:list text:style-name="id1-3-2-2-2-4-5-2">
                  <text:list-item text:style-override="id1-3-2-2-2-4-5-2">
                    <text:number>1.</text:number>
                    <text:p text:style-name="al">De subsidieaanvragen voor gevestigde evenementen worden door de adviescommissie aan de hand van het beoordelingskader beoordeeld op de mate waarin een evenement voldoet aan de doelstellingen zoals verwoord in het evenementenbeleid.</text:p>
                  </text:list-item>
                  <text:list-item text:style-override="id1-3-2-2-2-4-5-3">
                    <text:number>2.</text:number>
                    <text:p text:style-name="al">De adviescommissie deelt een evenement in volgens onderstaande indeling:</text:p>
                    <text:p><draw:frame draw:style-name="lidiv"><draw:text-box ofo:max-width="15.3cm" ofo:min-height="1cm" ofo:min-width="5cm"><text:section text:name="table_id1-3-2-2-2-4-5-3-3" text:style-name="table"><text:p text:style-name="table_top"/>
                  <table:table table:style-name="tgroup">
                    <table:table-column table:style-name="id1-3-2-2-2-4-5-3-3-1-1"/>
                    <table:table-column table:style-name="id1-3-2-2-2-4-5-3-3-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untenaant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10 punten en m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 tot 110 pun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90 tot 100 pun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80 tot 90 pun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0 tot 80 pun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60 tot 70 pun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inder dan 60 punten</text:p>
                        </table:table-cell>
                      </table:table-row>
                    
                  </table:table>
                <text:p text:style-name="table_bottom"/></text:section></draw:text-box></draw:frame></text:p>
                  </text:list-item>
                  <text:list-item text:style-override="id1-3-2-2-2-4-5-4">
                    <text:number>3.</text:number>
                    <text:p text:style-name="al">Voor aanvragen als bedoeld in artikel 2C.2 adviseert de adviescommissie het college over de verdeling van het evenementensubsidiebudget, waarbij binnen elke categorie de volgende verdeling wordt gehanteerd:</text:p>
                    <text:list text:style-name="id1-3-2-2-2-4-5-4-3">
                      <text:list-item text:style-override="id1-3-2-2-2-4-5-4-3-1">
                        <text:number>a.</text:number>
                        <text:p text:style-name="al">de adviescommissie adviseert de aanvraag die volgens het beoordelingskader de meeste punten scoort als eerste te honoreren;</text:p>
                      </text:list-item>
                      <text:list-item text:style-override="id1-3-2-2-2-4-5-4-3-2">
                        <text:number>b.</text:number>
                        <text:p text:style-name="al">de adviescommissie adviseert telkens de daarop volgende aanvraag met de meeste punten, vervolgens te honoreren totdat het beschikbare bedrag voor gevestigde evenementen is ingevuld; </text:p>
                      </text:list-item>
                      <text:list-item text:style-override="id1-3-2-2-2-4-5-4-3-3">
                        <text:number>c.</text:number>
                        <text:p text:style-name="al">in de categorieën 1, 2 en 3 worden in totaal maximaal zeven aanvragen positief geadviseerd door de adviescommissie;</text:p>
                      </text:list-item>
                      <text:list-item text:style-override="id1-3-2-2-2-4-5-4-3-4">
                        <text:number>d.</text:number>
                        <text:p text:style-name="al">de overige, niet positief in categorie 1, 2 of 3 geadviseerde, evenementen worden door de adviescommissie meegenomen in de advisering over categorie 4, ondanks dat deze evenementen een hoger puntentotaal scoren dan 90;</text:p>
                      </text:list-item>
                      <text:list-item text:style-override="id1-3-2-2-2-4-5-4-3-5">
                        <text:number>e.</text:number>
                        <text:p text:style-name="al">indien meerdere aanvragen dezelfde score hebben behaald en honorering van deze aanvragen tot overschrijding van het beschikbare bedrag zou leiden, adviseert de adviescommissie om de subsidie toe te kennen aan het evenement dat van de in dit lid bedoelde evenementen aannemelijkerwijs het hoogste bezoekersaantal trekt.</text:p>
                      </text:list-item>
                    </text:list>
                  </text:list-item>
                </text:list>
              </text:section>
              <text:section text:name="artikel_id1-3-2-2-2-4-6" text:style-name="artikel">
                <text:p text:style-name="artikel_kop_titel"><text:span text:style-name="artikel_kop_label">Artikel</text:span> <text:span text:style-name="artikel_kop_nr">2C.5.</text:span>  Maximale subsidiebedragen </text:p>
                <text:list text:style-name="id1-3-2-2-2-4-6-2">
                  <text:list-item text:style-override="id1-3-2-2-2-4-6-2">
                    <text:number>1.</text:number>
                    <text:p text:style-name="al">Aan evenementen die ingedeeld worden in de in artikel 2C.4, tweede lid, genoemde categorieën kunnen de volgende maximale subsidiebedragen worden toegekend:</text:p>
                    <text:p><draw:frame draw:style-name="lidiv"><draw:text-box ofo:max-width="15.3cm" ofo:min-height="1cm" ofo:min-width="5cm"><text:section text:name="table_id1-3-2-2-2-4-6-2-3" text:style-name="table"><text:p text:style-name="table_top"/>
                  <table:table table:style-name="tgroup">
                    <table:table-column table:style-name="id1-3-2-2-2-4-6-2-3-1-1"/>
                    <table:table-column table:style-name="id1-3-2-2-2-4-6-2-3-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Maximale subsid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6.500</text:p>
                        </table:table-cell>
                      </table:table-row>
                    
                  </table:table>
                <text:p text:style-name="table_bottom"/></text:section></draw:text-box></draw:frame></text:p>
                  </text:list-item>
                  <text:list-item text:style-override="id1-3-2-2-2-4-6-3">
                    <text:number>2.</text:number>
                    <text:p text:style-name="al">Aan in categorie 7 ingedeelde evenementen wordt geen subsidie toegekend. </text:p>
                  </text:list-item>
                </text:list>
              </text:section>
              <text:section text:name="artikel_id1-3-2-2-2-4-7" text:style-name="artikel">
                <text:p text:style-name="artikel_kop_titel"><text:span text:style-name="artikel_kop_label">Artikel</text:span> <text:span text:style-name="artikel_kop_nr">2C.6.</text:span>  Subsidiëring na vrijvallen budget</text:p>
                <text:list text:style-name="id1-3-2-2-2-4-7-2">
                  <text:list-item text:style-override="id1-3-2-2-2-4-7-2">
                    <text:number>1.</text:number>
                    <text:p text:style-name="al">Honorering van aanvragen die in aanmerking komen voor subsidie op grond van het behaalde puntenaantal zoals bedoeld in artikel 2C.4, tweede lid, geschiedt volgens het bepaalde in artikel 2C.4 jo artikel 2C.5 totdat het deelbudget zoals bedoeld in 2C.1 is bereikt.</text:p>
                  </text:list-item>
                  <text:list-item text:style-override="id1-3-2-2-2-4-7-3">
                    <text:number>2.</text:number>
                    <text:p text:style-name="al">Aanvragen die op grond van het behaalde puntenaantal zoals bedoeld in artikel 2C.4, tweede lid wel in aanmerking komen voor subsidie maar vanwege het overschrijden van het deelbudget geen subsidie ontvangen, komen in aanmerking voor een plaatsing op de reservelijst.</text:p>
                  </text:list-item>
                  <text:list-item text:style-override="id1-3-2-2-2-4-7-4">
                    <text:number>3.</text:number>
                    <text:p text:style-name="al">Indien een van de gesubsidieerde evenementen geen doorgang kan vinden en daardoor een deel van het budget vrijvalt, komen de aanvragen met de meeste punten op de reservelijst als eerste in aanmerking voor de maximale subsidie binnen de voor die aanvraag geldende categorie.</text:p>
                  </text:list-item>
                  <text:list-item text:style-override="id1-3-2-2-2-4-7-5">
                    <text:number>4.</text:number>
                    <text:p text:style-name="al">Aanvragen als bedoeld in artikel 2C.2. van deze regeling die in aanmerking komen voor subsidie maar die vanwege het overschrijden van het deelbudget geen subsidie ontvangen, worden in volgorde van indiening onderaan de reservelijst geplaatst. </text:p>
                  </text:list-item>
                </text:list>
              </text:section>
              <text:section text:name="artikel_id1-3-2-2-2-4-8" text:style-name="artikel">
                <text:p text:style-name="artikel_kop_titel"><text:span text:style-name="artikel_kop_label">Artikel</text:span> <text:span text:style-name="artikel_kop_nr">2C.7.</text:span>  Beslistermijnen </text:p>
                <text:list text:style-name="id1-3-2-2-2-4-8-2">
                  <text:list-item text:style-override="id1-3-2-2-2-4-8-2">
                    <text:number>1.</text:number>
                    <text:p text:style-name="al">Het college besluit overeenkomstig het bepaalde in de ASV binnen acht weken op een aanvraag om subsidieverlening als bedoeld in artikel 2C.2.</text:p>
                  </text:list-item>
                  <text:list-item text:style-override="id1-3-2-2-2-4-8-3">
                    <text:number>2.</text:number>
                    <text:p text:style-name="al">Het college kan de in het eerste en tweede lid genoemde termijnen met ten hoogste vier weken verlengen. Van het besluit tot verlenging wordt schriftelijk mededeling gedaan aan de aanvrager(s). </text:p>
                    <text:p text:style-name="al"/>
                  </text:list-item>
                </text:list>
              </text:section>
            </text:section>
            <text:section text:name="paragraaf_id1-3-2-2-2-5" text:style-name="paragraaf">
              <text:p text:style-name="paragraaf_kop"><text:span text:style-name="label"/> <text:span text:style-name="nr"> D. </text:span> Springplankevenementen.</text:p>
              <text:section text:name="artikel_id1-3-2-2-2-5-2" text:style-name="artikel">
                <text:p text:style-name="artikel_kop_titel"><text:span text:style-name="artikel_kop_label">Artikel</text:span> <text:span text:style-name="artikel_kop_nr">2D.1.</text:span>  Deelbudget voor springplankevenementen</text:p>
                <text:p text:style-name="al">Voor de uitvoering en gedurende de looptijd van deze regeling geldt ten aanzien van de subsidie voor springplankevenementen als bedoeld in artikel 1.1. onder u. een deelbudget dat jaarlijks door het college van B en W wordt vastgesteld.</text:p>
              </text:section>
              <text:section text:name="artikel_id1-3-2-2-2-5-3" text:style-name="artikel">
                <text:p text:style-name="artikel_kop_titel"><text:span text:style-name="artikel_kop_label">Artikel</text:span> <text:span text:style-name="artikel_kop_nr">2D.2.</text:span>  De subsidieaanvraag</text:p>
                <text:list text:style-name="id1-3-2-2-2-5-3-2">
                  <text:list-item text:style-override="id1-3-2-2-2-5-3-2">
                    <text:number>1.</text:number>
                    <text:p text:style-name="al">Voor springplankevenementen kunnen jaarlijkse subsidies als bedoeld in artikel 1.1 onder r aangevraagd worden. </text:p>
                  </text:list-item>
                  <text:list-item text:style-override="id1-3-2-2-2-5-3-3">
                    <text:number>2.</text:number>
                    <text:p text:style-name="al">Een aanvraag voor een jaarlijkse subsidie voor een springplankevenement wordt voor 1 november, voorafgaande aan het (eerste) subsidiejaar waarop de subsidieaanvraag betrekking heeft, ingediend bij het college.</text:p>
                  </text:list-item>
                  <text:list-item text:style-override="id1-3-2-2-2-5-3-4">
                    <text:number>3.</text:number>
                    <text:p text:style-name="al">In afwijking van het vorige lid kan een aanvraag om een subsidie voor een springplankevenement op of na 1 november minimaal twaalf weken voorafgaand aan de datum waarop het evenement georganiseerd wordt, worden ingediend bij het college. </text:p>
                  </text:list-item>
                  <text:list-item text:style-override="id1-3-2-2-2-5-3-5">
                    <text:number>4.</text:number>
                    <text:p text:style-name="al">De aanvrager maakt gebruik van het aanvraagformulier subsidieverlening evenementen en vult dit formulier volledig in.</text:p>
                  </text:list-item>
                  <text:list-item text:style-override="id1-3-2-2-2-5-3-6">
                    <text:number>5.</text:number>
                    <text:p text:style-name="al">Indien het in het vorige lid bedoelde aanvraagformulier niet volledig is ingevuld, wordt de aanvraag buiten behandeling gesteld.</text:p>
                  </text:list-item>
                  <text:list-item text:style-override="id1-3-2-2-2-5-3-7">
                    <text:number>6.</text:number>
                    <text:p text:style-name="al">Indien de aanvraag op grond van het bepaalde in het vorige lid buiten behandeling wordt gesteld, heeft de aanvrager eenmalig twee weken de tijd om het aanvraagformulier aan te vullen. </text:p>
                  </text:list-item>
                  <text:list-item text:style-override="id1-3-2-2-2-5-3-8">
                    <text:number>7.</text:number>
                    <text:p text:style-name="al">Indien voor een evenement een aanvraag wordt ingediend voor een subsidie uit het subsidiebudget voor springplankevenementen, waarop door het college een besluit is genomen, kan voor hetzelfde evenement geen subsidie worden aangevraagd uit het subsidiebudget voor basis-, springplank- of wijkevenementen.</text:p>
                  </text:list-item>
                </text:list>
              </text:section>
              <text:section text:name="artikel_id1-3-2-2-2-5-4" text:style-name="artikel">
                <text:p text:style-name="artikel_kop_titel"><text:span text:style-name="artikel_kop_label">Artikel</text:span> <text:span text:style-name="artikel_kop_nr">2D.3.</text:span>  Voorwaarden voor subsidieverlening</text:p>
                <text:list text:style-name="id1-3-2-2-2-5-4-2">
                  <text:list-item text:style-override="id1-3-2-2-2-5-4-2">
                    <text:number>1.</text:number>
                    <text:p text:style-name="al">Onverminderd de voorwaarden zoals genoemd in de artikelen 2.10 en 2.11 van de ASV dienen springplankevenementen voor minimaal 33% van de totale begroting gefinancierd te worden uit andere inkomsten dan de evenementensubsidie van de gemeente Helmond.</text:p>
                  </text:list-item>
                  <text:list-item text:style-override="id1-3-2-2-2-5-4-3">
                    <text:number>2.</text:number>
                    <text:p text:style-name="al">Nieuwe springplankevenementen dragen naar het oordeel van het college bij aan een evenwichtig samengesteld evenementenaanbod wat betreft soort, omvang, tijd, doelgroep en locatie.</text:p>
                  </text:list-item>
                </text:list>
              </text:section>
              <text:section text:name="artikel_id1-3-2-2-2-5-5" text:style-name="artikel">
                <text:p text:style-name="artikel_kop_titel"><text:span text:style-name="artikel_kop_label">Artikel</text:span> <text:span text:style-name="artikel_kop_nr">2D.4.</text:span>  Beoordeling van aanvragen om subsidieverlening</text:p>
                <text:list text:style-name="id1-3-2-2-2-5-5-2">
                  <text:list-item text:style-override="id1-3-2-2-2-5-5-2">
                    <text:number>1.</text:number>
                    <text:p text:style-name="al">De subsidieaanvragen voor springplankevenementen worden door de adviescommissie aan de hand van het beoordelingskader beoordeeld op de mate waarin een evenement voldoet aan de doelstellingen zoals verwoord in het evenementenbeleid.</text:p>
                  </text:list-item>
                  <text:list-item text:style-override="id1-3-2-2-2-5-5-3">
                    <text:number>2.</text:number>
                    <text:p text:style-name="al">De adviescommissie deelt een evenement in volgens onderstaande indeling:</text:p>
                    <text:p><draw:frame draw:style-name="lidiv"><draw:text-box ofo:max-width="15.3cm" ofo:min-height="1cm" ofo:min-width="5cm"><text:section text:name="table_id1-3-2-2-2-5-5-3-3" text:style-name="table"><text:p text:style-name="table_top"/>
                  <table:table table:style-name="tgroup">
                    <table:table-column table:style-name="id1-3-2-2-2-5-5-3-3-1-1"/>
                    <table:table-column table:style-name="id1-3-2-2-2-5-5-3-3-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untenaant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10 punten en m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 tot 110 pun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90 tot 100 pun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80 tot 90 pun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0 tot 80 pun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60 tot 70 pun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inder dan 60 punten</text:p>
                        </table:table-cell>
                      </table:table-row>
                    
                  </table:table>
                <text:p text:style-name="table_bottom"/></text:section></draw:text-box></draw:frame></text:p>
                  </text:list-item>
                  <text:list-item text:style-override="id1-3-2-2-2-5-5-4">
                    <text:number>3.</text:number>
                    <text:p text:style-name="al">Voor aanvragen als bedoeld in artikel 2D.2. adviseert de adviescommissie het college over de verdeling van het evenementensubsidiebudget, waarbij binnen elke categorie de volgende verdeling wordt gehanteerd:</text:p>
                    <text:list text:style-name="id1-3-2-2-2-5-5-4-3">
                      <text:list-item text:style-override="id1-3-2-2-2-5-5-4-3-1">
                        <text:number>a.</text:number>
                        <text:p text:style-name="al">de adviescommissie adviseert de aanvraag die volgens het beoordelingskader de meeste punten scoort als eerste te honoreren;</text:p>
                      </text:list-item>
                      <text:list-item text:style-override="id1-3-2-2-2-5-5-4-3-2">
                        <text:number>b.</text:number>
                        <text:p text:style-name="al">de adviescommissie adviseert telkens de daarop volgende aanvraag met de meeste punten, vervolgens te honoreren totdat het beschikbare bedrag voor springplankevenementen is ingevuld; </text:p>
                      </text:list-item>
                      <text:list-item text:style-override="id1-3-2-2-2-5-5-4-3-3">
                        <text:number>c.</text:number>
                        <text:p text:style-name="al">in de categorieën 1, 2 en 3 worden in totaal maximaal drie aanvragen positief geadviseerd door de adviescommissie;</text:p>
                      </text:list-item>
                      <text:list-item text:style-override="id1-3-2-2-2-5-5-4-3-4">
                        <text:number>d.</text:number>
                        <text:p text:style-name="al">de overige, niet positief in categorie 1, 2 of 3 geadviseerde, evenementen worden door de adviescommissie meegenomen in de advisering over categorie 4, ondanks dat deze evenementen een hoger puntentotaal scoren dan 90;</text:p>
                      </text:list-item>
                      <text:list-item text:style-override="id1-3-2-2-2-5-5-4-3-5">
                        <text:number>e.</text:number>
                        <text:p text:style-name="al">indien meerdere aanvragen dezelfde score hebben behaald en honorering van deze aanvragen tot overschrijding van het beschikbare bedrag zou leiden, adviseert de adviescommissie om de subsidie toe te kennen aan het evenement dat van de in dit lid bedoelde evenementen aannemelijkerwijs het hoogste bezoekersaantal trekt.</text:p>
                      </text:list-item>
                    </text:list>
                  </text:list-item>
                </text:list>
              </text:section>
              <text:section text:name="artikel_id1-3-2-2-2-5-6" text:style-name="artikel">
                <text:p text:style-name="artikel_kop_titel"><text:span text:style-name="artikel_kop_label">Artikel</text:span> <text:span text:style-name="artikel_kop_nr">2D.5.</text:span>  Maximale subsidiebedragen </text:p>
                <text:list text:style-name="id1-3-2-2-2-5-6-2">
                  <text:list-item text:style-override="id1-3-2-2-2-5-6-2">
                    <text:number>1.</text:number>
                    <text:p text:style-name="al">Aan evenementen die ingedeeld worden in de in artikel 2D.4, tweede lid, genoemde categorieën kunnen de volgende maximale subsidiebedragen worden toegekend:</text:p>
                    <text:p><draw:frame draw:style-name="lidiv"><draw:text-box ofo:max-width="15.3cm" ofo:min-height="1cm" ofo:min-width="5cm"><text:section text:name="table_id1-3-2-2-2-5-6-2-3" text:style-name="table"><text:p text:style-name="table_top"/>
                  <table:table table:style-name="tgroup">
                    <table:table-column table:style-name="id1-3-2-2-2-5-6-2-3-1-1"/>
                    <table:table-column table:style-name="id1-3-2-2-2-5-6-2-3-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Maximale subsid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6.500</text:p>
                        </table:table-cell>
                      </table:table-row>
                    
                  </table:table>
                <text:p text:style-name="table_bottom"/></text:section></draw:text-box></draw:frame></text:p>
                  </text:list-item>
                  <text:list-item text:style-override="id1-3-2-2-2-5-6-3">
                    <text:number>2.</text:number>
                    <text:p text:style-name="al">Aan in categorie 7 ingedeelde evenementen wordt geen subsidie toegekend. </text:p>
                  </text:list-item>
                </text:list>
              </text:section>
              <text:section text:name="artikel_id1-3-2-2-2-5-7" text:style-name="artikel">
                <text:p text:style-name="artikel_kop_titel"><text:span text:style-name="artikel_kop_label">Artikel</text:span> <text:span text:style-name="artikel_kop_nr">2D.6.</text:span>  Subsidiëring na vrijvallen budget</text:p>
                <text:list text:style-name="id1-3-2-2-2-5-7-2">
                  <text:list-item text:style-override="id1-3-2-2-2-5-7-2">
                    <text:number>1.</text:number>
                    <text:p text:style-name="al">Honorering van aanvragen die in aanmerking komen voor subsidie op grond van het behaalde puntenaantal zoals bedoeld in artikel 2D.4, tweede lid, geschiedt volgens het bepaalde in artikel 2D.4 jo artikel 2C.5 totdat het deelbudget zoals bedoeld in 2D.1 is bereikt.</text:p>
                  </text:list-item>
                  <text:list-item text:style-override="id1-3-2-2-2-5-7-3">
                    <text:number>2.</text:number>
                    <text:p text:style-name="al">Aanvragen die op grond van het behaalde puntenaantal zoals bedoeld in artikel 2D.4, tweede lid wel in aanmerking komen voor subsidie maar vanwege het overschrijden van het deelbudget geen subsidie ontvangen, komen in aanmerking voor een plaatsing op de reservelijst.</text:p>
                  </text:list-item>
                  <text:list-item text:style-override="id1-3-2-2-2-5-7-4">
                    <text:number>3.</text:number>
                    <text:p text:style-name="al">Indien een van de gesubsidieerde evenementen geen doorgang kan vinden en daardoor een deel van het budget vrijvalt, komen de aanvragen met de meeste punten op de reservelijst als eerste in aanmerking voor de maximale subsidie binnen de voor die aanvraag geldende categorie.</text:p>
                  </text:list-item>
                  <text:list-item text:style-override="id1-3-2-2-2-5-7-5">
                    <text:number>4.</text:number>
                    <text:p text:style-name="al">Aanvragen als bedoeld in artikel 2D.2. van deze regeling die in aanmerking komen voor subsidie maar die vanwege het overschrijden van het deelbudget geen subsidie ontvangen, worden in volgorde van indiening onderaan de reservelijst geplaatst. </text:p>
                  </text:list-item>
                </text:list>
              </text:section>
              <text:section text:name="artikel_id1-3-2-2-2-5-8" text:style-name="artikel">
                <text:p text:style-name="artikel_kop_titel"><text:span text:style-name="artikel_kop_label">Artikel</text:span> <text:span text:style-name="artikel_kop_nr">2D.7.</text:span>  Beslistermijnen </text:p>
                <text:list text:style-name="id1-3-2-2-2-5-8-2">
                  <text:list-item text:style-override="id1-3-2-2-2-5-8-2">
                    <text:number>1.</text:number>
                    <text:p text:style-name="al">Het college besluit overeenkomstig het bepaalde in de ASV binnen acht weken op een aanvraag om subsidieverlening als bedoeld in artikel 2C.2. </text:p>
                  </text:list-item>
                  <text:list-item text:style-override="id1-3-2-2-2-5-8-3">
                    <text:number>2.</text:number>
                    <text:p text:style-name="al">Het college kan de in het eerste en tweede lid genoemde termijnen met ten hoogste vier weken verlengen. Van het besluit tot verlenging wordt schriftelijk mededeling gedaan aan de aanvrager(s).</text:p>
                  </text:list-item>
                </text:list>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De aanvraag tot subsidievaststelling </text:p>
              <text:list text:style-name="id1-3-2-2-3-2-2">
                <text:list-item text:style-override="id1-3-2-2-3-2-2">
                  <text:number>1.</text:number>
                  <text:p text:style-name="al">De subsidieontvanger dient overeenkomstig het bepaalde in de ASV binnen dertien weken na afloop van de activiteiten waarvoor de subsidie is verleend een aanvraag om subsidievaststelling in. </text:p>
                </text:list-item>
                <text:list-item text:style-override="id1-3-2-2-3-2-3">
                  <text:number>2.</text:number>
                  <text:p text:style-name="al">De subsidieontvanger maakt bij het indienen van een aanvraag tot subsidievaststelling gebruik van het aanvraagformulier subsidievaststelling evenementen en vult dit formulier volledig in.</text:p>
                </text:list-item>
                <text:list-item text:style-override="id1-3-2-2-3-2-4">
                  <text:number>3.</text:number>
                  <text:p text:style-name="al">Indien het in het vorige lid bedoelde aanvraagformulier niet volledig is ingevuld, wordt de aanvraag buiten behandeling gesteld.</text:p>
                </text:list-item>
                <text:list-item text:style-override="id1-3-2-2-3-2-5">
                  <text:number>4.</text:number>
                  <text:p text:style-name="al">Indien de aanvraag op grond van het bepaalde in het vorige lid buiten behandeling wordt gesteld, heeft de aanvrager eenmalig twee weken de tijd om het aanvraagformulier aan te vullen. </text:p>
                </text:list-item>
              </text:list>
            </text:section>
            <text:section text:name="artikel_id1-3-2-2-3-3" text:style-name="artikel">
              <text:p text:style-name="artikel_kop_titel"><text:span text:style-name="artikel_kop_label">Artikel</text:span> <text:span text:style-name="artikel_kop_nr">3.2.</text:span> Beslistermijnen </text:p>
              <text:p text:style-name="al">Overeenkomstig het bepaalde in de ASV beslist het college binnen acht weken na ontvangst van een volledige aanvraag over de vaststelling. De beslissing kan ten hoogste met vier weken worden verleng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Restantbudgetten</text:p>
              <text:list text:style-name="id1-3-2-2-4-2-2">
                <text:list-item text:style-override="id1-3-2-2-4-2-2">
                  <text:number>1.</text:number>
                  <text:p text:style-name="al">Indien in het laatste kwartaal van het begrotingsjaar binnen een van de drie deelbudgetten nog middelen resteren, kan het college van B en W besluiten het (verzamelde) restant budget binnen de kaders van het subsidieplafond, toe te kennen aan een voorliggende aanvraag die anders omwille van het overschrijden van het deelbudget afgewezen zou worden.</text:p>
                </text:list-item>
                <text:list-item text:style-override="id1-3-2-2-4-2-3">
                  <text:number>2.</text:number>
                  <text:p text:style-name="al">In het geval van meerdere voorliggende aanvragen krijgen gevestigde evenementen voorrang op springplankevenementen, krijgen springplankevenementen voorrang op wijkevenementen en krijgen vervolgens de eerder ingediende aanvragen voorrang op de later ingediende aanvragen. </text:p>
                </text:list-item>
              </text:list>
            </text:section>
            <text:section text:name="artikel_id1-3-2-2-4-3" text:style-name="artikel">
              <text:p text:style-name="artikel_kop_titel"><text:span text:style-name="artikel_kop_label">Artikel</text:span> <text:span text:style-name="artikel_kop_nr">4.2.</text:span> Overgangsbepaling</text:p>
              <text:list text:style-name="id1-3-2-2-4-3-2">
                <text:list-item text:style-override="id1-3-2-2-4-3-2">
                  <text:number>1.</text:number>
                  <text:p text:style-name="al">Aanvragen om subsidieverlening die op basis van de Subsidieregeling evenementen Helmond 2024 zijn ingediend en waarover bij de inwerkingtreding van deze subsidieregeling nog niet is beslist, worden geacht te zijn ingediend op basis van de Subsidieregeling evenementen Helmond 2024.</text:p>
                </text:list-item>
                <text:list-item text:style-override="id1-3-2-2-4-3-3">
                  <text:number>2.</text:number>
                  <text:p text:style-name="al">Op subsidies die voor de inwerkingtreding van deze subsidieregeling zijn verleend en die nog niet zijn vastgesteld, blijven de bepalingen zoals opgenomen in de Subsidieregeling Helmond 2024 van toepassing.</text:p>
                </text:list-item>
                <text:list-item text:style-override="id1-3-2-2-4-3-4">
                  <text:number>3.</text:number>
                  <text:p text:style-name="al">Op bezwaarschriften wordt beslist met toepassing van de regeling zoals die gold bij de primaire besluitvorming.</text:p>
                </text:list-item>
              </text:list>
            </text:section>
            <text:section text:name="artikel_id1-3-2-2-4-4" text:style-name="artikel">
              <text:p text:style-name="artikel_kop_titel"><text:span text:style-name="artikel_kop_label">Artikel</text:span> <text:span text:style-name="artikel_kop_nr">4.3</text:span> Intrekking</text:p>
              <text:p text:style-name="al">De Subsidieregeling evenementen Helmond 2024 worden ingetrokken.</text:p>
            </text:section>
            <text:section text:name="artikel_id1-3-2-2-4-5" text:style-name="artikel">
              <text:p text:style-name="artikel_kop_titel"><text:span text:style-name="artikel_kop_label">Artikel</text:span> <text:span text:style-name="artikel_kop_nr">4.4</text:span> Inwerkingtreding</text:p>
              <text:p text:style-name="al">Deze subsidieregeling treedt in werking op de eerste dag na de datum van bekendmaking in het Gemeenteblad.</text:p>
            </text:section>
            <text:section text:name="artikel_id1-3-2-2-4-6" text:style-name="artikel">
              <text:p text:style-name="artikel_kop_titel"><text:span text:style-name="artikel_kop_label">Artikel</text:span> <text:span text:style-name="artikel_kop_nr">4.5</text:span> Citeertitel</text:p>
              <text:p text:style-name="al">Deze regeling worden aangehaald als: Subsidieregeling evenementen Helmond 2026.</text:p>
            </text:section>
            <text:p text:style-name="hoofdstuk_bottom"/>
          </text:section>
          <text:section text:name="hoofdstuk_id1-3-2-2-5" text:style-name="hoofdstuk">
            <text:p text:style-name="hoofdstuk_kop"><text:span text:style-name="label">Hoofdstuk</text:span> <text:span text:style-name="nr">5</text:span> Hardheidsclausule</text:p>
            <text:section text:name="artikel_id1-3-2-2-5-2" text:style-name="artikel">
              <text:p text:style-name="artikel_kop_titel"><text:span text:style-name="artikel_kop_label">Artikel</text:span> <text:span text:style-name="artikel_kop_nr">5.1</text:span> Hardheidsclausule</text:p>
              <text:p text:style-name="al">Indien onverkorte toepassing van enige bepaling van deze subsidieregeling tot een onvoorzien en onredelijk benadelend gevolg zou leiden voor een instelling, kan het college afwijken en anders beslissen.</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23 september 2025.</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r. S.C.C.M. Potters</text:span></text:p>
            <text:p><text:span text:style-name="functie">burgemeester </text:span></text:p>
          </text:section>
          <text:section text:name="ondertekening_id1-3-2-3-4">
            <text:p><text:span text:style-name="functie"/></text:p>
            <text:p><text:span text:style-name="functie">E.P.H. Koop, MSc</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BEOORDELINGSKADER SUBSIDIEAANVRAGEN EVENEMENTEN </text:p>
          <text:p text:style-name="al"/>
          <text:list text:style-name="id1-3-2-4-3">
            <text:list-item text:style-override="id1-3-2-4-3-1">
              <text:number>1.</text:number>
              <text:p text:style-name="al">
              <text:span text:style-name="nadrukvet">Het versterken van het vestigingsklimaat van Helmond</text:span>
            </text:p>
              <text:p text:style-name="al">Evenementen vergroten de levendigheid en de aantrekkelijkheid van de stad en dragen bij aan het versterken van de economische positie van Helmond. Hoe meer bezoekers het evenement trekt, hoe beter dat is voor de lokale economie, zeker als deze bezoekers een toeristisch verblijf boeken. Organisatoren steunen de lokale economie ook door zoveel mogelijk lokaal producten en diensten af te nemen en productmarktcombinaties te ontwikkelen in samenwerking met lokale ondernemers (bijv. kortingsacties of verblijfsarrangementen). Tot slot stimuleren we een divers evenementenaanbod, met voor ieder wat wils. </text:p>
              <text:p text:style-name="al"/>
              <text:list text:style-name="id1-3-2-4-3-1-5">
                <text:list-item text:style-override="id1-3-2-4-3-1-5-1">
                  <text:number>a.</text:number>
                  <text:p text:style-name="al">Bezoekersaantallen (exclusief deelnemers/artiesten)</text:p>
                  <text:list text:style-name="id1-3-2-4-3-1-5-1-3">
                    <text:list-item text:style-override="id1-3-2-4-3-1-5-1-3-1">
                      <text:number>▪</text:number>
                      <text:p text:style-name="al">25.000 of meer – 11-15</text:p>
                    </text:list-item>
                    <text:list-item text:style-override="id1-3-2-4-3-1-5-1-3-2">
                      <text:number>▪</text:number>
                      <text:p text:style-name="al">15.000 tot 25.000 – 6-10</text:p>
                    </text:list-item>
                    <text:list-item text:style-override="id1-3-2-4-3-1-5-1-3-3">
                      <text:number>▪</text:number>
                      <text:p text:style-name="al">5.000 tot 15.000 – 1-5</text:p>
                    </text:list-item>
                    <text:list-item text:style-override="id1-3-2-4-3-1-5-1-3-4">
                      <text:number>▪</text:number>
                      <text:p text:style-name="al">Minder dan 5.000 – 0 </text:p>
                    </text:list-item>
                  </text:list>
                </text:list-item>
                <text:list-item text:style-override="id1-3-2-4-3-1-5-2">
                  <text:number>b.</text:number>
                  <text:p text:style-name="al">Evenement nodigt uit tot meerdaags toeristisch verblijf in Helmond</text:p>
                  <text:list text:style-name="id1-3-2-4-3-1-5-2-3">
                    <text:list-item text:style-override="id1-3-2-4-3-1-5-2-3-1">
                      <text:number>▪</text:number>
                      <text:p text:style-name="al">Zeer veel – 11-15</text:p>
                    </text:list-item>
                    <text:list-item text:style-override="id1-3-2-4-3-1-5-2-3-2">
                      <text:number>▪</text:number>
                      <text:p text:style-name="al">Veel – 6-10</text:p>
                    </text:list-item>
                    <text:list-item text:style-override="id1-3-2-4-3-1-5-2-3-3">
                      <text:number>▪</text:number>
                      <text:p text:style-name="al">Een beetje – 1-5</text:p>
                    </text:list-item>
                    <text:list-item text:style-override="id1-3-2-4-3-1-5-2-3-4">
                      <text:number>▪</text:number>
                      <text:p text:style-name="al">Niet – 0 </text:p>
                    </text:list-item>
                  </text:list>
                </text:list-item>
                <text:list-item text:style-override="id1-3-2-4-3-1-5-3">
                  <text:number>c.</text:number>
                  <text:p text:style-name="al">Economische spin-off door samenwerking met Helmondse ondernemers </text:p>
                  <text:list text:style-name="id1-3-2-4-3-1-5-3-3">
                    <text:list-item text:style-override="id1-3-2-4-3-1-5-3-3-1">
                      <text:number>▪</text:number>
                      <text:p text:style-name="al">Zeer veel – 11-15</text:p>
                    </text:list-item>
                    <text:list-item text:style-override="id1-3-2-4-3-1-5-3-3-2">
                      <text:number>▪</text:number>
                      <text:p text:style-name="al">Veel – 6-10</text:p>
                    </text:list-item>
                    <text:list-item text:style-override="id1-3-2-4-3-1-5-3-3-3">
                      <text:number>▪</text:number>
                      <text:p text:style-name="al">Een beetje – 1-5</text:p>
                    </text:list-item>
                    <text:list-item text:style-override="id1-3-2-4-3-1-5-3-3-4">
                      <text:number>▪</text:number>
                      <text:p text:style-name="al">Niet – 0 </text:p>
                    </text:list-item>
                  </text:list>
                </text:list-item>
                <text:list-item text:style-override="id1-3-2-4-3-1-5-4">
                  <text:number>d.</text:number>
                  <text:p text:style-name="al">Draagt bij aan diversiteit van het lokale evenementenaanbod </text:p>
                  <text:list text:style-name="id1-3-2-4-3-1-5-4-3">
                    <text:list-item text:style-override="id1-3-2-4-3-1-5-4-3-1">
                      <text:number>▪</text:number>
                      <text:p text:style-name="al">Zeer veel – 11-15</text:p>
                    </text:list-item>
                    <text:list-item text:style-override="id1-3-2-4-3-1-5-4-3-2">
                      <text:number>▪</text:number>
                      <text:p text:style-name="al">Veel – 6-10</text:p>
                    </text:list-item>
                    <text:list-item text:style-override="id1-3-2-4-3-1-5-4-3-3">
                      <text:number>▪</text:number>
                      <text:p text:style-name="al">Een beetje – 1-5</text:p>
                    </text:list-item>
                    <text:list-item text:style-override="id1-3-2-4-3-1-5-4-3-4">
                      <text:number>▪</text:number>
                      <text:p text:style-name="al">Niet – 0 </text:p>
                    </text:list-item>
                  </text:list>
                </text:list-item>
              </text:list>
            </text:list-item>
            <text:list-item text:style-override="id1-3-2-4-3-2">
              <text:number>2.</text:number>
              <text:p text:style-name="al">
              <text:span text:style-name="nadrukvet">Het verbeteren van het imago van Helmond</text:span>
            </text:p>
              <text:p text:style-name="al">Helmond positioneert zich als ‘<text:span text:style-name="nadrukcur">Stad van Makers</text:span>’. Evenementen zijn bij uitstek geschikt om Helmondse makers (letterlijk) in de schijnwerpers te zetten. Maar ook evenementen die de Helmondse positionering niet actief uitdragen, kunnen bijdragen aan een positieve uitstraling van onze stad naar buiten toe. Het begrip ‘kwaliteit’ speelt daarbij een belangrijke rol. Dit wordt toegelicht in de ‘<text:span text:style-name="nadrukcur">Cultuurvisie Helmond 2040; Heel Helmond</text:span>’. Uit onderzoek blijkt dat bezoekers die Helmond nog niet kenden, positiever over onze stad gaan denken. We hebben dus belang bij bezoekers van buiten de gemeentegrenzen.</text:p>
              <text:p text:style-name="al"/>
              <text:list text:style-name="id1-3-2-4-3-2-5">
                <text:list-item text:style-override="id1-3-2-4-3-2-5-1">
                  <text:number>a.</text:number>
                  <text:p text:style-name="al">Biedt een zichtbaar podium aan Helmondse makers/talenten.</text:p>
                  <text:list text:style-name="id1-3-2-4-3-2-5-1-3">
                    <text:list-item text:style-override="id1-3-2-4-3-2-5-1-3-1">
                      <text:number>▪</text:number>
                      <text:p text:style-name="al">Zeer veel – 11-15</text:p>
                    </text:list-item>
                    <text:list-item text:style-override="id1-3-2-4-3-2-5-1-3-2">
                      <text:number>▪</text:number>
                      <text:p text:style-name="al">Veel – 6-10</text:p>
                    </text:list-item>
                    <text:list-item text:style-override="id1-3-2-4-3-2-5-1-3-3">
                      <text:number>▪</text:number>
                      <text:p text:style-name="al">Een beetje – 1-5</text:p>
                    </text:list-item>
                    <text:list-item text:style-override="id1-3-2-4-3-2-5-1-3-4">
                      <text:number>▪</text:number>
                      <text:p text:style-name="al">Niet – 0 </text:p>
                    </text:list-item>
                  </text:list>
                </text:list-item>
                <text:list-item text:style-override="id1-3-2-4-3-2-5-2">
                  <text:number>b.</text:number>
                  <text:p text:style-name="al">Draagt (boven)regionaal bij aan een positieve uitstraling van de stad Helmond </text:p>
                  <text:list text:style-name="id1-3-2-4-3-2-5-2-3">
                    <text:list-item text:style-override="id1-3-2-4-3-2-5-2-3-1">
                      <text:number>▪</text:number>
                      <text:p text:style-name="al">Zeer veel – 11-15</text:p>
                    </text:list-item>
                    <text:list-item text:style-override="id1-3-2-4-3-2-5-2-3-2">
                      <text:number>▪</text:number>
                      <text:p text:style-name="al">Veel – 6-10</text:p>
                    </text:list-item>
                    <text:list-item text:style-override="id1-3-2-4-3-2-5-2-3-3">
                      <text:number>▪</text:number>
                      <text:p text:style-name="al">Een beetje – 1-5</text:p>
                    </text:list-item>
                    <text:list-item text:style-override="id1-3-2-4-3-2-5-2-3-4">
                      <text:number>▪</text:number>
                      <text:p text:style-name="al">Niet – 0 </text:p>
                    </text:list-item>
                  </text:list>
                </text:list-item>
                <text:list-item text:style-override="id1-3-2-4-3-2-5-3">
                  <text:number>c.</text:number>
                  <text:p text:style-name="al">Culturele/artistieke kwaliteit van de programmering </text:p>
                  <text:list text:style-name="id1-3-2-4-3-2-5-3-3">
                    <text:list-item text:style-override="id1-3-2-4-3-2-5-3-3-1">
                      <text:number>▪</text:number>
                      <text:p text:style-name="al">Zeer hoog – 11-15</text:p>
                    </text:list-item>
                    <text:list-item text:style-override="id1-3-2-4-3-2-5-3-3-2">
                      <text:number>▪</text:number>
                      <text:p text:style-name="al">Hoog – 6-10 </text:p>
                    </text:list-item>
                    <text:list-item text:style-override="id1-3-2-4-3-2-5-3-3-3">
                      <text:number>▪</text:number>
                      <text:p text:style-name="al">Middelmatig – 1-5 </text:p>
                    </text:list-item>
                    <text:list-item text:style-override="id1-3-2-4-3-2-5-3-3-4">
                      <text:number>▪</text:number>
                      <text:p text:style-name="al">Matig – 0 </text:p>
                    </text:list-item>
                  </text:list>
                </text:list-item>
                <text:list-item text:style-override="id1-3-2-4-3-2-5-4">
                  <text:number>d.</text:number>
                  <text:p text:style-name="al">Herkomst substantieel aantal bezoekers (exclusief deelnemers)</text:p>
                  <text:list text:style-name="id1-3-2-4-3-2-5-4-3">
                    <text:list-item text:style-override="id1-3-2-4-3-2-5-4-3-1">
                      <text:number>▪</text:number>
                      <text:p text:style-name="al">(Bovenregionaal (alles meer dan regionaal) – 11-15</text:p>
                    </text:list-item>
                    <text:list-item text:style-override="id1-3-2-4-3-2-5-4-3-2">
                      <text:number>▪</text:number>
                      <text:p text:style-name="al">Regionaal (gemeenten om Helmond heen plus Eindhoven) – 6-10</text:p>
                    </text:list-item>
                    <text:list-item text:style-override="id1-3-2-4-3-2-5-4-3-3">
                      <text:number>▪</text:number>
                      <text:p text:style-name="al">Lokaal (Helmond breed) – 1-5</text:p>
                    </text:list-item>
                    <text:list-item text:style-override="id1-3-2-4-3-2-5-4-3-4">
                      <text:number>▪</text:number>
                      <text:p text:style-name="al">Wijk – 0</text:p>
                    </text:list-item>
                  </text:list>
                </text:list-item>
              </text:list>
            </text:list-item>
            <text:list-item text:style-override="id1-3-2-4-3-3">
              <text:number>3.</text:number>
              <text:p text:style-name="al">
              <text:span text:style-name="nadrukvet">Het vergroten van de sociale cohesie </text:span>
            </text:p>
              <text:p text:style-name="al">Evenementen brengen mensen samen en bieden gelegenheid tot ontmoeting. Ze dragen bij aan het vergroten van de maatschappelijke verbondenheid binnen en met Helmond. Vrijwilligerswerk speelt hierin een belangrijke rol. Evenementen zijn er uiteraard voor iedereen. We willen een inclusieve stad zijn en vinden het belangrijk dat alle Helmonders zich welkom voelen bij de evenementen die in Helmond plaatsvinden. Daarnaast vinden we het belangrijk dat Helmond voldoende vertier te bieden heeft voor onze jeugd en jongeren. We willen hen binden aan Helmond, zodat ze -eenmaal volwassen- positief praten over Helmond, Helmond blijven bezoeken of Helmond kiezen als woonplaats.</text:p>
              <text:p text:style-name="al"/>
              <text:list text:style-name="id1-3-2-4-3-3-5">
                <text:list-item text:style-override="id1-3-2-4-3-3-5-1">
                  <text:number>a.</text:number>
                  <text:p text:style-name="al">Betrekt lokale vrijwilligers</text:p>
                  <text:list text:style-name="id1-3-2-4-3-3-5-1-3">
                    <text:list-item text:style-override="id1-3-2-4-3-3-5-1-3-1">
                      <text:number>▪</text:number>
                      <text:p text:style-name="al">Zeer veel – 11-15</text:p>
                    </text:list-item>
                    <text:list-item text:style-override="id1-3-2-4-3-3-5-1-3-2">
                      <text:number>▪</text:number>
                      <text:p text:style-name="al">Veel – 6-10</text:p>
                    </text:list-item>
                    <text:list-item text:style-override="id1-3-2-4-3-3-5-1-3-3">
                      <text:number>▪</text:number>
                      <text:p text:style-name="al">Een beetje – 1-5</text:p>
                    </text:list-item>
                    <text:list-item text:style-override="id1-3-2-4-3-3-5-1-3-4">
                      <text:number>▪</text:number>
                      <text:p text:style-name="al">Niet – 0 </text:p>
                    </text:list-item>
                  </text:list>
                </text:list-item>
                <text:list-item text:style-override="id1-3-2-4-3-3-5-2">
                  <text:number>b.</text:number>
                  <text:p text:style-name="al">Werkt samen met lokale maatschappelijke organisaties/instellingen </text:p>
                  <text:list text:style-name="id1-3-2-4-3-3-5-2-3">
                    <text:list-item text:style-override="id1-3-2-4-3-3-5-2-3-1">
                      <text:number>▪</text:number>
                      <text:p text:style-name="al">Zeer veel – 11-15</text:p>
                    </text:list-item>
                    <text:list-item text:style-override="id1-3-2-4-3-3-5-2-3-2">
                      <text:number>▪</text:number>
                      <text:p text:style-name="al">Veel – 6-10</text:p>
                    </text:list-item>
                    <text:list-item text:style-override="id1-3-2-4-3-3-5-2-3-3">
                      <text:number>▪</text:number>
                      <text:p text:style-name="al">Een beetje – 1-5</text:p>
                    </text:list-item>
                    <text:list-item text:style-override="id1-3-2-4-3-3-5-2-3-4">
                      <text:number>▪</text:number>
                      <text:p text:style-name="al">Niet – 0 </text:p>
                    </text:list-item>
                  </text:list>
                </text:list-item>
                <text:list-item text:style-override="id1-3-2-4-3-3-5-3">
                  <text:number>c.</text:number>
                  <text:p text:style-name="al">c. Maatregelen om te bevorderen dat zoveel mogelijk mensen zich welkom voelen (inclusie)</text:p>
                  <text:list text:style-name="id1-3-2-4-3-3-5-3-3">
                    <text:list-item text:style-override="id1-3-2-4-3-3-5-3-3-1">
                      <text:number>▪</text:number>
                      <text:p text:style-name="al">Zeer veel – 11-15</text:p>
                    </text:list-item>
                    <text:list-item text:style-override="id1-3-2-4-3-3-5-3-3-2">
                      <text:number>▪</text:number>
                      <text:p text:style-name="al">Veel – 6-10</text:p>
                    </text:list-item>
                    <text:list-item text:style-override="id1-3-2-4-3-3-5-3-3-3">
                      <text:number>▪</text:number>
                      <text:p text:style-name="al">Een beetje – 1-5</text:p>
                    </text:list-item>
                    <text:list-item text:style-override="id1-3-2-4-3-3-5-3-3-4">
                      <text:number>▪</text:number>
                      <text:p text:style-name="al">Niet – 0 </text:p>
                    </text:list-item>
                  </text:list>
                </text:list-item>
                <text:list-item text:style-override="id1-3-2-4-3-3-5-4">
                  <text:number>d.</text:number>
                  <text:p text:style-name="al">Programmering richt zich op de bezoekersdoelgroep jeugd en/of jongeren</text:p>
                  <text:list text:style-name="id1-3-2-4-3-3-5-4-3">
                    <text:list-item text:style-override="id1-3-2-4-3-3-5-4-3-1">
                      <text:number>a.</text:number>
                      <text:p text:style-name="al">Zeer veel – 11-15</text:p>
                    </text:list-item>
                    <text:list-item text:style-override="id1-3-2-4-3-3-5-4-3-2">
                      <text:number>b.</text:number>
                      <text:p text:style-name="al">Veel – 6-10</text:p>
                    </text:list-item>
                    <text:list-item text:style-override="id1-3-2-4-3-3-5-4-3-3">
                      <text:number>c.</text:number>
                      <text:p text:style-name="al">Een beetje – 1-5</text:p>
                    </text:list-item>
                    <text:list-item text:style-override="id1-3-2-4-3-3-5-4-3-4">
                      <text:number>d.</text:number>
                      <text:p text:style-name="al">Niet – 0 </text:p>
                    </text:list-item>
                  </text:list>
                </text:list-item>
              </text:list>
            </text:list-item>
            <text:list-item text:style-override="id1-3-2-4-3-4">
              <text:number>4.</text:number>
              <text:p text:style-name="al">
              <text:span text:style-name="nadrukvet">Algemene indruk van het evenement </text:span>
            </text:p>
              <text:p text:style-name="al">We streven naar een divers aanbod aan evenementen en omarmen onderscheidende/unieke evenementen. Maar we vinden het ook belangrijk dat bestaande evenementen ervoor zorgen dat ze blijven vernieuwen, om zo aantrekkelijk te blijven of nog aantrekkelijker worden voor hun publiek. Voor het overige hechten we veel waarde aan een helder en realistisch projectplan en een complete, transparante, reële en robuuste begroting. </text:p>
              <text:p text:style-name="al"/>
              <text:list text:style-name="id1-3-2-4-3-4-5">
                <text:list-item text:style-override="id1-3-2-4-3-4-5-1">
                  <text:number>a.</text:number>
                  <text:p text:style-name="al">Onderscheidend vermogen/uniciteit van het evenement </text:p>
                  <text:list text:style-name="id1-3-2-4-3-4-5-1-3">
                    <text:list-item text:style-override="id1-3-2-4-3-4-5-1-3-1">
                      <text:number>▪</text:number>
                      <text:p text:style-name="al">Bovenregionaal (alles meer dan regionaal) – 11-15</text:p>
                    </text:list-item>
                    <text:list-item text:style-override="id1-3-2-4-3-4-5-1-3-2">
                      <text:number>▪</text:number>
                      <text:p text:style-name="al">Regionaal (Peel en Stedelijk Gebied Eindhoven) – 6-10</text:p>
                    </text:list-item>
                    <text:list-item text:style-override="id1-3-2-4-3-4-5-1-3-3">
                      <text:number>▪</text:number>
                      <text:p text:style-name="al">Lokaal (Helmond breed) – 1-5</text:p>
                    </text:list-item>
                    <text:list-item text:style-override="id1-3-2-4-3-4-5-1-3-4">
                      <text:number>▪</text:number>
                      <text:p text:style-name="al">Wijk/enkele wijken – 0</text:p>
                    </text:list-item>
                  </text:list>
                </text:list-item>
                <text:list-item text:style-override="id1-3-2-4-3-4-5-2">
                  <text:number>b.</text:number>
                  <text:p text:style-name="al">Initiatieven om evenement aantrekkelijker te maken</text:p>
                  <text:list text:style-name="id1-3-2-4-3-4-5-2-3">
                    <text:list-item text:style-override="id1-3-2-4-3-4-5-2-3-1">
                      <text:number>▪</text:number>
                      <text:p text:style-name="al">Zeer veel – 11-15</text:p>
                    </text:list-item>
                    <text:list-item text:style-override="id1-3-2-4-3-4-5-2-3-2">
                      <text:number>▪</text:number>
                      <text:p text:style-name="al">Veel – 6-10</text:p>
                    </text:list-item>
                    <text:list-item text:style-override="id1-3-2-4-3-4-5-2-3-3">
                      <text:number>▪</text:number>
                      <text:p text:style-name="al">Een beetje – 1-5</text:p>
                    </text:list-item>
                    <text:list-item text:style-override="id1-3-2-4-3-4-5-2-3-4">
                      <text:number>▪</text:number>
                      <text:p text:style-name="al">Niet – 0 </text:p>
                    </text:list-item>
                  </text:list>
                </text:list-item>
                <text:list-item text:style-override="id1-3-2-4-3-4-5-3">
                  <text:number>c.</text:number>
                  <text:p text:style-name="al">Bijdrage aan een gezonde levensstijl (voeding, alcohol, beweging, etc).</text:p>
                  <text:list text:style-name="id1-3-2-4-3-4-5-3-3">
                    <text:list-item text:style-override="id1-3-2-4-3-4-5-3-3-1">
                      <text:number>▪</text:number>
                      <text:p text:style-name="al">Zeer veel – 11-15</text:p>
                    </text:list-item>
                    <text:list-item text:style-override="id1-3-2-4-3-4-5-3-3-2">
                      <text:number>▪</text:number>
                      <text:p text:style-name="al">Veel – 6-10</text:p>
                    </text:list-item>
                    <text:list-item text:style-override="id1-3-2-4-3-4-5-3-3-3">
                      <text:number>▪</text:number>
                      <text:p text:style-name="al">Een beetje – 1-5</text:p>
                    </text:list-item>
                    <text:list-item text:style-override="id1-3-2-4-3-4-5-3-3-4">
                      <text:number>▪</text:number>
                      <text:p text:style-name="al">Niet – 0 </text:p>
                    </text:list-item>
                  </text:list>
                </text:list-item>
                <text:list-item text:style-override="id1-3-2-4-3-4-5-4">
                  <text:number>d.</text:number>
                  <text:p text:style-name="al">Kwaliteit van de ingediende subsidieaanvraag (het projectplan en de begroting)</text:p>
                  <text:list text:style-name="id1-3-2-4-3-4-5-4-3">
                    <text:list-item text:style-override="id1-3-2-4-3-4-5-4-3-1">
                      <text:number>▪</text:number>
                      <text:p text:style-name="al">Zeer hoog – 11-15 </text:p>
                    </text:list-item>
                    <text:list-item text:style-override="id1-3-2-4-3-4-5-4-3-2">
                      <text:number>▪</text:number>
                      <text:p text:style-name="al">Hoog – 6-10 </text:p>
                    </text:list-item>
                    <text:list-item text:style-override="id1-3-2-4-3-4-5-4-3-3">
                      <text:number>▪</text:number>
                      <text:p text:style-name="al">Middelmatig – 1-5 </text:p>
                    </text:list-item>
                    <text:list-item text:style-override="id1-3-2-4-3-4-5-4-3-4">
                      <text:number>▪</text:number>
                      <text:p text:style-name="al">Matig – 0 </text:p>
                    </text:list-item>
                  </text:list>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3722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2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2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4, tweede lid, van de Algemene subsidieverordening Helmond 2020]|[https://lokaleregelgeving.overheid.nl/CVDR642348/1#hoofdstuk_1_artikel_1.4</meta:user-defined>
    <meta:user-defined meta:name="DCTERMS.alternative">Subsidieregeling evenementen Helmond 2026</meta:user-defined>
    <dc:language>nl</dc:language>
    <meta:user-defined meta:name="OVERHEIDop.locatietype/OVERHEIDop.gebiedsmarkering">Gemeente</meta:user-defined>
    <meta:user-defined meta:name="DC.title">Besluit van het college van de gemeente Helmond tot vaststelling van de Subsidieregeling evenementen Helmond 2026</meta:user-defined>
    <meta:user-defined meta:name="DCTERMS.W3CDTF/DCTERMS.available">2025-10-09</meta:user-defined>
    <meta:user-defined meta:name="DCTERMS.W3CDTF/OVERHEIDop.jaargang">2025</meta:user-defined>
    <meta:user-defined meta:name="OVERHEIDop.publicationIssue">437229</meta:user-defined>
    <meta:user-defined meta:name="OVERHEIDop.betreftRegeling">CVDR745181_1</meta:user-defined>
    <meta:user-defined meta:name="xs:date/OVERHEIDop.startdatum">2025-10-10</meta:user-defined>
    <meta:user-defined meta:name="OVERHEIDop.GmbID/DC.identifier">gmb-2025-437229</meta:user-defined>
    <meta:user-defined meta:name="OVERHEIDop.versieInformatie"/>
  </office:meta>
</office:document-meta>
</file>