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himedeslaan 31 1098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iddels een muurdoorbraak op de begane grond samenvoegen van de woningen op de locaties </text:p>
            <text:p text:style-name="common-al">Zaakadres: Archimedeslaan 31 1098PV Amsterdam</text:p>
            <text:p text:style-name="common-al">Datum ontvangst: 17-09-2025</text:p>
            <text:p text:style-name="common-al">Zaaknummer: Z2025-039550</text:p>
            <text:p text:style-name="common-al">DSO-nummer: 20250917013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22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2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2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550</meta:user-defined>
    <meta:user-defined meta:name="DCTERMS.abstract">middels een muurdoorbraak op de begane grond samenvoegen van de woningen op de locati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chimedeslaan 31 1098PV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28</meta:user-defined>
    <meta:user-defined meta:name="OVERHEIDop.GmbID/DC.identifier">gmb-2025-437228</meta:user-defined>
    <meta:user-defined meta:name="OVERHEIDop.versieInformatie"/>
  </office:meta>
</office:document-meta>
</file>