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plaatsen verlichting op alle 3 de velden en het plaatsen van ballenvangers, Tiendweg 3, 2636H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plaatsen verlichting op alle 3 de velden en het plaatsen van ballenvangers op locatie Tiendweg 3, 2636HH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Het besluit is geregistreerd met documentnummer D2025-00009600 onder zaaknummer Z2025-0000037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72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7</meta:user-defined>
    <meta:user-defined meta:name="DCTERMS.abstract">Betreft: Beschikking op aanvraag op locatie Tiendweg 3, 2636HH Schipluiden</meta:user-defined>
    <dc:language>nl</dc:language>
    <meta:user-defined meta:name="DC.title">Omgevingsvergunning met buitenplanse omgevingsplanactiviteit (BOPA) - het plaatsen verlichting op alle 3 de velden en het plaatsen van ballenvangers, Tiendweg 3, 2636HH Schipluiden</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81</meta:user-defined>
    <meta:user-defined meta:name="OVERHEIDop.publicationIssue">437227</meta:user-defined>
    <meta:user-defined meta:name="OVERHEIDop.GmbID/DC.identifier">gmb-2025-437227</meta:user-defined>
    <meta:user-defined meta:name="OVERHEIDop.versieInformatie"/>
  </office:meta>
</office:document-meta>
</file>