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Henegouwernesse 14,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5 een aanvraag ontvangen om (gewijzigde) maatwerkvoorschriften vast te stellen op de locatie Henegouwernesse 14, 2741LJ Waddinxveen. De aanvraag is geregistreerd onder kenmerk 2025-00022183.</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2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183</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Henegouwernesse 14, 2741LJ Waddinxveen</meta:user-defined>
    <meta:user-defined meta:name="DCTERMS.W3CDTF/DCTERMS.available">2025-10-09</meta:user-defined>
    <meta:user-defined meta:name="DCTERMS.W3CDTF/OVERHEIDop.jaargang">2025</meta:user-defined>
    <meta:user-defined meta:name="OVERHEIDop.publicationIssue">437226</meta:user-defined>
    <meta:user-defined meta:name="OVERHEIDop.GmbID/DC.identifier">gmb-2025-437226</meta:user-defined>
    <meta:user-defined meta:name="OVERHEIDop.versieInformatie"/>
  </office:meta>
</office:document-meta>
</file>