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hergebruik overheidsinformatie</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bevoegdheid om te besluiten op aan de raad gerichte verzoeken op grond van artikel 3 Wet hergebruik van overheidsinformatie, daaronder begrepen het verdagen van de beslistermijn en het besluiten op gerelateerde ingebrekestellingen ex artikel 4:18 Awb, te mandateren aan de algemeen directeur en deze toe te staan de bevoegdheid door te mandateren aan het afdelingshoofd BCO;</text:p>
              </text:list-item>
              <text:list-item text:style-override="id1-3-2-2-1-2-2">
                <text:number>2.</text:number>
                <text:p text:style-name="al">Op grond van artikel 2:15 lid 1 Awb aan het op digitale wijze indienen van verzoeken op grond van de Wet hergebruik van overheidsinformatie bij de raad, de nadere eis te stellen dat digitale verzoeken alleen ingediend kunnen worden via een digitaal formulier zoals beschikbaar op de gemeentelijke website waarbij het gebruik maken van de DigiD-inlogcode een vereiste is.</text:p>
              </text:list-item>
            </text:list>
          </text:section>
        </text:section>
        <text:section text:name="regeling-sluiting_id1-3-2-3" text:style-name="regeling-sluiting">
          <text:section text:name="ondertekening_id1-3-2-3-1">
            <text:p><text:span text:style-name="functie">Vastgesteld in de openbare vergadering van 26 september 2016,</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3722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2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2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artikel 3 van de Wet hergebruik van overheidsinformatie]|[1.0:c:BWBR0036795&amp;artikel=3&amp;g=2024-06-19</meta:user-defined>
    <meta:user-defined meta:name="DC.source">artikel 4:18 van de Algemene wet bestuursrecht]|[1.0:c:BWBR0005537&amp;artikel=4%3A18&amp;g=2025-09-01</meta:user-defined>
    <meta:user-defined meta:name="DC.source">artikel 2:15 van de Algemene wet bestuursrecht]|[1.0:c:BWBR0005537&amp;artikel=2%3A15&amp;g=2025-09-01</meta:user-defined>
    <meta:user-defined meta:name="DCTERMS.alternative">Wet hergebruik overheidsinformatie</meta:user-defined>
    <dc:language>nl</dc:language>
    <meta:user-defined meta:name="OVERHEIDop.locatietype/OVERHEIDop.gebiedsmarkering">Gemeente</meta:user-defined>
    <meta:user-defined meta:name="DC.title">Wet hergebruik overheidsinformatie</meta:user-defined>
    <meta:user-defined meta:name="DCTERMS.W3CDTF/DCTERMS.available">2025-10-09</meta:user-defined>
    <meta:user-defined meta:name="DCTERMS.W3CDTF/OVERHEIDop.jaargang">2025</meta:user-defined>
    <meta:user-defined meta:name="OVERHEIDop.publicationIssue">437225</meta:user-defined>
    <meta:user-defined meta:name="OVERHEIDop.betreftRegeling">CVDR745180_1</meta:user-defined>
    <meta:user-defined meta:name="OVERHEIDop.GmbID/DC.identifier">gmb-2025-437225</meta:user-defined>
    <meta:user-defined meta:name="xs:date/OVERHEIDop.startdatum">2025-10-10</meta:user-defined>
    <meta:user-defined meta:name="OVERHEIDop.versieInformatie"/>
  </office:meta>
</office:document-meta>
</file>