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Fancy Fair Sportlust46 op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2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266</meta:user-defined>
    <meta:user-defined meta:name="DCTERMS.abstract">het organiseren van de Fancy Fair Sportlust46 op 22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24</meta:user-defined>
    <meta:user-defined meta:name="OVERHEIDop.GmbID/DC.identifier">gmb-2025-437224</meta:user-defined>
    <meta:user-defined meta:name="OVERHEIDop.versieInformatie"/>
  </office:meta>
</office:document-meta>
</file>