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Renessestraat 29, 1566 KN Assendelft - het bouwen van een dakopbouw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607 - Het bouwen van een dakopbouw op het voor- en achterdakvlak van de woning - op de locatie Renessestraat 29, 1566 KN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7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22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07</meta:user-defined>
    <dc:language>nl</dc:language>
    <meta:user-defined meta:name="OVERHEIDop.locatietype/OVERHEIDop.gebiedsmarkering">Punt</meta:user-defined>
    <meta:user-defined meta:name="DC.title">Besluit op aanvraag omgevingsvergunning - Renessestraat 29, 1566 KN Assendelft - het bouwen van een dakopbouw op het voor- en achterdakvlak van de 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21</meta:user-defined>
    <meta:user-defined meta:name="OVERHEIDop.GmbID/DC.identifier">gmb-2025-437221</meta:user-defined>
    <meta:user-defined meta:name="OVERHEIDop.versieInformatie"/>
  </office:meta>
</office:document-meta>
</file>