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, Gennerstraat 9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Gennerstraat 9, 8061 JV te Hasselt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Z2025-00000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68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, Gennerstraat 9, 8061 JV te Hassel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22</meta:user-defined>
    <meta:user-defined meta:name="OVERHEIDop.GmbID/DC.identifier">gmb-2025-43722</meta:user-defined>
    <meta:user-defined meta:name="OVERHEIDop.versieInformatie"/>
  </office:meta>
</office:document-meta>
</file>