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4 en 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18461 – 7 oktober 2025</text:p>
            <text:p text:style-name="common-al">Kapelleboslaan 4 en 6 Noordwijk | het renoveren en verbouwen van de rundveesta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2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8461</meta:user-defined>
    <meta:user-defined meta:name="DCTERMS.abstract">7 oktober 2025, het renoveren en verbouwen van de rundveestal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Kapelleboslaan 4 en 6 Noordwijk</meta:user-defined>
    <meta:user-defined meta:name="DCTERMS.W3CDTF/DCTERMS.available">2025-10-14</meta:user-defined>
    <meta:user-defined meta:name="DCTERMS.W3CDTF/OVERHEIDop.jaargang">2025</meta:user-defined>
    <meta:user-defined meta:name="OVERHEIDop.publicationIssue">437216</meta:user-defined>
    <meta:user-defined meta:name="OVERHEIDop.GmbID/DC.identifier">gmb-2025-437216</meta:user-defined>
    <meta:user-defined meta:name="OVERHEIDop.versieInformatie"/>
  </office:meta>
</office:document-meta>
</file>