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ttenbiesstraat 95 108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tweede verdieping en het wijzigen van de voorgevel van de woning op het perceel</text:p>
            <text:p text:style-name="common-al">Besluit: verleend</text:p>
            <text:p text:style-name="common-al">Besluit verzonden op: 06-10-2025</text:p>
            <text:p text:style-name="common-al">Zaakadres: Mattenbiesstraat 95 1087GC Amsterdam</text:p>
            <text:p text:style-name="common-al">Zaaknummer: Z2025-028876</text:p>
            <text:p text:style-name="common-al">DSO-nummer: 20250703018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887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21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2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876</meta:user-defined>
    <meta:user-defined meta:name="DCTERMS.abstract">realiseren van een dakopbouw op de tweede verdieping en het 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attenbiesstraat 95 1087GC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214</meta:user-defined>
    <meta:user-defined meta:name="OVERHEIDop.GmbID/DC.identifier">gmb-2025-437214</meta:user-defined>
    <meta:user-defined meta:name="OVERHEIDop.versieInformatie"/>
  </office:meta>
</office:document-meta>
</file>