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mgevingsvergunning reguliere procedure verleend Achtergracht 31 1381BK Weesp</text:p>
      <text:section text:name="zakelijke-mededeling_id1-3-2" text:style-name="zakelijke-mededeling">
        <text:section text:name="zakelijke-mededeling-tekst_id1-3-2-1" text:style-name="zakelijke-mededeling-tekst">
          <text:section text:name="tekst_id1-3-2-1-1" text:style-name="tekst">
            <text:p text:style-name="common-al">Omschrijving: uitbreiden van de uitbouw aan de achterzijde van de woning en het realiseren van een dakopbouw op deze uitbouw</text:p>
            <text:p text:style-name="common-al">Besluit: </text:p>
            <text:p text:style-name="common-al">I.	het besluit van 24 mei 2022, tot weigering van een omgevingsvergunning voor realiseren van een opbouw op een bestaande uitbouw aan de achterkant van de woning op het adres Achtergracht 31 in Weesp, te herroepen;</text:p>
            <text:p text:style-name="common-al">II.	een omgevingsvergunning te verlenen voor het uitbreiden van de uitbouw aan de achterzijde van de woning en het realiseren van een dakopbouw op deze uitbouw op de locatie Achtergracht 31 in Weesp.</text:p>
            <text:p text:style-name="common-al"/>
            <text:p text:style-name="common-al">Besluit verzonden op: 07-10-2025</text:p>
            <text:p text:style-name="common-al">Zaakadres: Achtergracht 31 1381BK Weesp</text:p>
            <text:p text:style-name="common-al">Zaaknummer: Z2022-WP000401</text:p>
            <text:p text:style-name="common-al">DSO-nummer:</text:p>
            <text:p text:style-name="common-al">
            <text:span text:style-name="nadrukvet">Meer informatie</text:span>
          </text:p>
            <text:p text:style-name="common-al">Het besluit en bijbehorende stukken kunt u per e-mail ontvangen. Stuur een verzoek naar <text:a xlink:href="mailto:vth.weesp@amsterdam.nl?Subject=Dossiernummer Z2022-WP000401" xlink:type="simple">vth.weesp@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21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1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1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WP000401</meta:user-defined>
    <meta:user-defined meta:name="DCTERMS.abstract">uitbreiden van de uitbouw aan de achterzijde van de woning en het realiseren van een dakopbouw op deze uitbouw </meta:user-defined>
    <dc:language>nl</dc:language>
    <meta:user-defined meta:name="OVERHEIDop.locatietype/OVERHEIDop.gebiedsmarkering">Punt</meta:user-defined>
    <meta:user-defined meta:name="DC.title">Wijzigingsbesluit omgevingsvergunning reguliere procedure verleend Achtergracht 31 1381BK Weesp</meta:user-defined>
    <meta:user-defined meta:name="DCTERMS.W3CDTF/DCTERMS.available">2025-10-09</meta:user-defined>
    <meta:user-defined meta:name="DCTERMS.W3CDTF/OVERHEIDop.jaargang">2025</meta:user-defined>
    <meta:user-defined meta:name="OVERHEIDop.publicationIssue">437211</meta:user-defined>
    <meta:user-defined meta:name="OVERHEIDop.GmbID/DC.identifier">gmb-2025-437211</meta:user-defined>
    <meta:user-defined meta:name="OVERHEIDop.versieInformatie"/>
  </office:meta>
</office:document-meta>
</file>