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Kennisgeving voorkeursrechtbeschikking de Haersingel te Nijverdal van het college van burgemeester en wethouders - gemeente Hellendoorn</text:p>
      <text:section text:name="regeling_id1-3-2" text:style-name="regeling">
        <text:section text:name="aanhef_id1-3-2-1" text:style-name="aanhef">
          <text:section text:name="preambule_id1-3-2-1-1" text:style-name="preambule">
            <text:p text:style-name="al">Nijverdal, 7 oktober 2025, kenmerk 2025-008061</text:p>
            <text:p text:style-name="al"/>
            <text:p text:style-name="al">
            <text:span text:style-name="nadrukvet">Artikel 9.1, lid 2 Omgevingswet – vestiging voorkeursrecht</text:span>
          </text:p>
            <text:p text:style-name="al">Het college van burgemeester en wethouders van de gemeente Hellendoorn maakt op grond van artikel 16.32b van de Omgevingswet bekend dat op 7 oktober 2025 een voorkeursrechtbeschikking is genomen op basis van artikel 9.1, tweede lid van de Omgevingswet.</text:p>
            <text:p text:style-name="al">Hiermee is op diverse onroerende zaken, gelegen aan de Haersingel te Nijverdal, een gemeentelijk voorkeursrecht gevestigd.</text:p>
            <text:p text:style-name="al"/>
            <text:p text:style-name="al">Met het vestigen van dit voorkeursrecht krijgt de gemeente het eerste recht van koop op deze gronden. Dit draagt bij aan het voorkomen van grondspeculatie en stelt de gemeente in staat om toekomstige planontwikkelingen beter te realiseren.</text:p>
            <text:p text:style-name="al"/>
            <text:p text:style-name="al">Het voorkeursrecht heeft betrekking op onroerende zaken in het gebied Hellendoorn Noord fase 4. Dit gebied is een geschikte en kansrijke locatie voor een kleinschalig bedrijventerrein.</text:p>
            <text:p text:style-name="al"/>
            <text:p text:style-name="al">De eigenaren en beperkt gerechtigden van de betreffende percelen zijn afzonderlijk geïnformeerd over het besluit en de gevolgen daarvan.</text:p>
            <text:p text:style-name="al"/>
            <text:p text:style-name="al">
            <text:span text:style-name="nadrukvet">Inzien van de stukken</text:span>
          </text:p>
            <text:p text:style-name="al">De voorkeursrechtbeschikking van het college van burgemeester en wethouders van 7 oktober 2025, samen met het bijbehorende voorstel aan de gemeenteraad en alle relevante stukken, ligt vanaf 10 oktober 2025 gedurende zes weken ter inzage in het gemeentehuis aan de Willem Alexanderstraat 7, 7442 MA Nijverdal. Het inzien is kosteloos.</text:p>
            <text:p text:style-name="al"/>
            <text:p text:style-name="al">De stukken bestaan onder andere uit:</text:p>
            <text:list text:style-name="id1-3-2-1-1-17">
              <text:list-item text:style-override="id1-3-2-1-1-17-1">
                <text:number>•</text:number>
                <text:p text:style-name="al">Kadastrale kaart;</text:p>
              </text:list-item>
              <text:list-item text:style-override="id1-3-2-1-1-17-2">
                <text:number>•</text:number>
                <text:p text:style-name="al">Lijst met daarin de kadastrale aanduidingen van de betreffende onroerende zaken, de perceelgrootte, de naam en vestigingsplaats van de eigenaar en overige relevante gegevens.</text:p>
              </text:list-item>
            </text:list>
            <text:p text:style-name="al">U kunt de stukken tijdens de openingstijden van het gemeentehuis komen inzien. Hiervoor is geen afspraak nodig.</text:p>
            <text:p text:style-name="al"/>
            <text:p text:style-name="al">Daarnaast zijn de kadastrale kaart en de bijbehorende lijst ook digitaal beschikbaar via het Gemeenteblad. U vindt deze onder de link ‘gerelateerd – externe bijlagen’ bij deze publicatie.</text:p>
            <text:p text:style-name="al"/>
            <text:p text:style-name="al">
            <text:span text:style-name="nadrukvet">Indienen van een zienswijze</text:span>
          </text:p>
            <text:p text:style-name="al">De gemeenteraad bereidt dit besluit voor volgens de Algemene wet bestuursrecht. Dat betekent dat belanghebbenden gedurende een periode van zes weken, van 10 oktober 2025 tot en met 20 november 2025, een zienswijze kunnen indienen.</text:p>
            <text:p text:style-name="al"/>
            <text:p text:style-name="al">Een zienswijze kan:</text:p>
            <text:list text:style-name="id1-3-2-1-1-26">
              <text:list-item text:style-override="id1-3-2-1-1-26-1">
                <text:number>-</text:number>
                <text:p text:style-name="al">schriftelijk worden ingediend, gericht aan de gemeenteraad van de gemeente Hellendoorn, Postbus 200, 7440 AE Nijverdal;</text:p>
              </text:list-item>
              <text:list-item text:style-override="id1-3-2-1-1-26-2">
                <text:number>-</text:number>
                <text:p text:style-name="al">mondeling worden ingediend, na het maken van een afspraak via de griffie.</text:p>
                <text:p text:style-name="al"/>
              </text:list-item>
            </text:list>
            <text:p text:style-name="al">
            <text:span text:style-name="nadrukvet">Bezwaar maken</text:span>
          </text:p>
            <text:p text:style-name="al">Bent u het niet eens met de voorkeursrechtbeschikking van het college van burgemeester en wethouders? Dan kunt u op grond van de Algemene wet bestuursrecht binnen zes weken na bekendmaking een bezwaarschrift indienen. Richt uw bezwaar aan:</text:p>
            <text:p text:style-name="al">College van burgemeester en wethouders van Hellendoorn, Postbus 200, 7440 AE Nijverdal.</text:p>
            <text:p text:style-name="al"/>
            <text:p text:style-name="al">Vermeld in uw bezwaarschrift:</text:p>
            <text:list text:style-name="id1-3-2-1-1-32">
              <text:list-item text:style-override="id1-3-2-1-1-32-1">
                <text:number>-</text:number>
                <text:p text:style-name="al">Waarom u bezwaar maakt.</text:p>
              </text:list-item>
              <text:list-item text:style-override="id1-3-2-1-1-32-2">
                <text:number>-</text:number>
                <text:p text:style-name="al">Uw naam, adres en telefoonnummer.</text:p>
              </text:list-item>
            </text:list>
            <text:p text:style-name="al">Zorg dat het bezwaarschrift binnen zes weken na verzending van de beschikking bij ons binnen is. Te laat ingediende bezwaren kunnen niet in behandeling worden genomen.</text:p>
            <text:p text:style-name="al">Meer informatie over de bezwaarprocedure vindt u op de website van de gemeente.</text:p>
            <text:p text:style-name="al"/>
            <text:p text:style-name="al">
            <text:span text:style-name="nadrukvet">Zienswijze en bezwaar combineren</text:span>
          </text:p>
            <text:p text:style-name="al">Het is mogelijk om in één brief zowel een zienswijze in te dienen als bezwaar te maken, mits u dit duidelijk in uw brief aangeeft.</text:p>
            <text:p text:style-name="al"/>
            <text:p text:style-name="al">
            <text:span text:style-name="nadrukvet">Besluit gemeenteraad</text:span>
          </text:p>
            <text:p text:style-name="al">Na het besluit van de gemeenteraad tot het vestigen van het voorkeursrecht kunt u ook daartegen bezwaar maken. Als u nu al bezwaar maakt tegen de beschikking van het college, dan geldt dit bezwaar – op basis van artikel 16.32c van de Omgevingswet – automatisch ook voor de latere beschikking van de gemeenteraad. U hoeft dan niet opnieuw bezwaar te maken.</text:p>
            <text:p text:style-name="al"/>
            <text:p text:style-name="al">
            <text:span text:style-name="nadrukvet">Voorlopige voorziening</text:span>
          </text:p>
            <text:p text:style-name="al">Het indienen van een bezwaarschrift schorst de werking van het besluit niet. Wilt u voorkomen dat het besluit wordt uitgevoerd terwijl uw bezwaar loopt? Dan kunt u een verzoek om voorlopige voorziening indienen bij de voorzieningenrechter van de rechtbank Overijssel, afdeling Bestuursrecht, Postbus 10067, 8000 GB Zwolle.</text:p>
            <text:p text:style-name="al">Let op: er moet sprake zijn van spoedeisend belang en er worden griffierechten in rekening gebrach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72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Vlak</meta:user-defined>
    <meta:user-defined meta:name="DC.title">Kennisgeving voorkeursrechtbeschikking de Haersingel te Nijverdal van het college van burgemeester en wethouders - gemeente Hellendoorn</meta:user-defined>
    <meta:user-defined meta:name="DCTERMS.W3CDTF/DCTERMS.available">2025-10-10</meta:user-defined>
    <meta:user-defined meta:name="OVERHEIDop.externeBijlage">kaart voorkeursrecht Hellendoorn Noord fase 4|exb-2025-36478</meta:user-defined>
    <meta:user-defined meta:name="OVERHEIDop.externeBijlage">percelen voorkeursrecht Hellendoorn Noord fase 4|exb-2025-36479</meta:user-defined>
    <meta:user-defined meta:name="DCTERMS.W3CDTF/OVERHEIDop.jaargang">2025</meta:user-defined>
    <meta:user-defined meta:name="OVERHEIDop.publicationIssue">437210</meta:user-defined>
    <meta:user-defined meta:name="OVERHEIDop.GmbID/DC.identifier">gmb-2025-437210</meta:user-defined>
    <meta:user-defined meta:name="OVERHEIDop.versieInformatie"/>
  </office:meta>
</office:document-meta>
</file>