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Verweijhove B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10-2025 een besluit verzonden op de aanvraag met zaaknummer 2025-130368 voor het kappen van één boom op locatie Verweijhove B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720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0368</meta:user-defined>
    <meta:user-defined meta:name="DCTERMS.abstract">het kappen van één boom (Verweijhove B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Verweijhove B te Zoeterme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09</meta:user-defined>
    <meta:user-defined meta:name="OVERHEIDop.GmbID/DC.identifier">gmb-2025-437209</meta:user-defined>
    <meta:user-defined meta:name="OVERHEIDop.versieInformatie"/>
  </office:meta>
</office:document-meta>
</file>