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het voornemen tot het aangaan van een overeenkomst tot verkoop van een perceel grond aan de Zegwaartseweg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de verkoop van een perceel (thans bestaande uit openbaar gebied), gelegen aan de Zegwaartseweg te Zoetermeer, plaatselijk niet nader aangeduid, kadastraal bekend gemeente Zegwaard, sectie E, nummers 941, 942, 943, 960 (geheel), 944 en 3002 (gedeeltelijk), tezamen ongeveer groot 24 are 77 centiare.</text:p>
            <text:p text:style-name="common-al">De gemeente Zoetermeer meent dat woningbouwcorporatie De Goede Woning de enige serieuze gegadigde is die in aanmerking komt voor de (beoogde) verkoop van het perceel. De gemeente Zoetermeer heeft daarbij het volgende in overweging genomen:</text:p>
            <text:list text:style-name="id1-3-2-1-1-3">
              <text:list-item text:style-override="id1-3-2-1-1-3-1">
                <text:number>-</text:number>
                <text:p text:style-name="al">in het Beleidskader uitgifte vastgoed is opgenomen dat bij uitgifte van gemeentegrond er sprake kan zijn van een zogenaamde één-op-één uitgifte in het geval van een in het Beleidskader genoemde situatie, waaronder de ‘<text:span text:style-name="nadrukcur">uitgifte van vastgoed aan de toegelaten instellingen ten behoeve van de realisering van sociale huurwoningen met betrekking tot locaties die zijn opgenomen in de prestatieafspraken (Woningwet)</text:span>’</text:p>
              </text:list-item>
              <text:list-item text:style-override="id1-3-2-1-1-3-2">
                <text:number>-</text:number>
                <text:p text:style-name="al">de Goede Woning het perceel wil gaan gebruiken voor de ontwikkeling van sociale woningbouw; </text:p>
              </text:list-item>
              <text:list-item text:style-override="id1-3-2-1-1-3-3">
                <text:number>-</text:number>
                <text:p text:style-name="al">deze locatie is opgenomen in de prestatieafspraken zoals deze in het verleden met de woningcorporaties zijn gemaakt voor de periode 2020-2026. </text:p>
              </text:list-item>
            </text:list>
            <text:p text:style-name="common-al">
            <text:span text:style-name="nadrukvet">Vervaltermijn</text:span>
          </text:p>
            <text:p text:style-name="common-al">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72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Zoetermeer – publicatie van het voornemen tot het aangaan van een overeenkomst tot verkoop van een perceel grond aan de Zegwaartseweg te Zoetermeer</meta:user-defined>
    <meta:user-defined meta:name="DCTERMS.W3CDTF/DCTERMS.available">2025-10-09</meta:user-defined>
    <meta:user-defined meta:name="DCTERMS.W3CDTF/OVERHEIDop.jaargang">2025</meta:user-defined>
    <meta:user-defined meta:name="OVERHEIDop.publicationIssue">437207</meta:user-defined>
    <meta:user-defined meta:name="OVERHEIDop.GmbID/DC.identifier">gmb-2025-437207</meta:user-defined>
    <meta:user-defined meta:name="OVERHEIDop.versieInformatie"/>
  </office:meta>
</office:document-meta>
</file>