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Jan Cupidolaan 3, 8881 EW te West-Terschelling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Jan Cupidolaan 3, 8881 EW te West-Terschelling, het verplaatsen van de uitrit, Z2025-00832.</text:p>
              </text:list-item>
            </text:list>
            <text:p text:style-name="common-al">Er staat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72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832</meta:user-defined>
    <meta:user-defined meta:name="DCTERMS.abstract">Betreft: Verzoek ingetrokken op locatie Jan Cupidolaan 3, 8881 EW te West-Terschelling	</meta:user-defined>
    <dc:language>nl</dc:language>
    <meta:user-defined meta:name="OVERHEIDop.locatietype/OVERHEIDop.gebiedsmarkering">Vlak</meta:user-defined>
    <meta:user-defined meta:name="DC.title">Kennisgeving intrekking aanvraag Omgevingsvergunning, Jan Cupidolaan 3, 8881 EW te West-Terschell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02</meta:user-defined>
    <meta:user-defined meta:name="OVERHEIDop.GmbID/DC.identifier">gmb-2025-437202</meta:user-defined>
    <meta:user-defined meta:name="OVERHEIDop.versieInformatie"/>
  </office:meta>
</office:document-meta>
</file>