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een gevel - Hofvliet 10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926</text:p>
            <text:p text:style-name="common-al">Ontvangstdatum: 6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3720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0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0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920</meta:user-defined>
    <meta:user-defined meta:name="DCTERMS.abstract">Gemeente Voorschoten - aangevraagde omgevingsvergunning: het wijzigen van een gevel - Hofvliet 105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een gevel - Hofvliet 105, Voorschot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7200</meta:user-defined>
    <meta:user-defined meta:name="OVERHEIDop.GmbID/DC.identifier">gmb-2025-437200</meta:user-defined>
    <meta:user-defined meta:name="OVERHEIDop.versieInformatie"/>
  </office:meta>
</office:document-meta>
</file>