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monument (de Wasserij)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23</text:p>
            <text:p text:style-name="common-al">Ontvangstdatum: 25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719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19</meta:user-defined>
    <meta:user-defined meta:name="DCTERMS.abstract">Gemeente Voorschoten - aangevraagde omgevingsvergunning: het wijzigen van een monument (de Wasserij) - Veurseweg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monument (de Wasserij) - Veurseweg 3, Voorschot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7198</meta:user-defined>
    <meta:user-defined meta:name="OVERHEIDop.GmbID/DC.identifier">gmb-2025-437198</meta:user-defined>
    <meta:user-defined meta:name="OVERHEIDop.versieInformatie"/>
  </office:meta>
</office:document-meta>
</file>