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lichtbakreclame aan lantaarnpalen verspreid over Zwolle [Zaaknummer 0193ESUITE1648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10-2025</text:p>
            <text:p text:style-name="common-al">
            <text:span text:style-name="nadrukvet">Locatie:</text:span> verspreid over Zwolle, uitgezonderd de binnenstad (binnen de grachten)</text:p>
            <text:p text:style-name="common-al">
            <text:span text:style-name="nadrukvet">Zaakomschrijving:</text:span> het legaliseren van lichtbakreclame aan lantaarnpalen verspreid over Zwolle</text:p>
            <text:p text:style-name="common-al">
            <text:span text:style-name="nadrukvet">Zaaknummer:</text:span> 0193ESUITE164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4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1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48042025</meta:user-defined>
    <meta:user-defined meta:name="DCTERMS.abstract">het legaliseren van lichtbakreclame aan lantaarnpalen verspreid over Zwolle, met  uitzondering van de binnenstad (binnen de grachten)</meta:user-defined>
    <dc:language>nl</dc:language>
    <meta:user-defined meta:name="OVERHEIDop.locatietype/OVERHEIDop.gebiedsmarkering">Punt</meta:user-defined>
    <meta:user-defined meta:name="DC.title">Verlengen beslistermijn omgevingsvergunning, legaliseren lichtbakreclame aan lantaarnpalen verspreid over Zwolle [Zaaknummer 0193ESUITE1648042025]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97</meta:user-defined>
    <meta:user-defined meta:name="OVERHEIDop.GmbID/DC.identifier">gmb-2025-437197</meta:user-defined>
    <meta:user-defined meta:name="OVERHEIDop.versieInformatie"/>
  </office:meta>
</office:document-meta>
</file>