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een dakkapel - Van Hamellaan 1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4919</text:p>
            <text:p text:style-name="common-al">Ontvangstdatum: 4 okto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37195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19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19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915</meta:user-defined>
    <meta:user-defined meta:name="DCTERMS.abstract">Gemeente Voorschoten - aangevraagde omgevingsvergunning: het plaatsen van een dakkapel - Van Hamellaan 16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een dakkapel - Van Hamellaan 16, Voorschoten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7195</meta:user-defined>
    <meta:user-defined meta:name="OVERHEIDop.GmbID/DC.identifier">gmb-2025-437195</meta:user-defined>
    <meta:user-defined meta:name="OVERHEIDop.versieInformatie"/>
  </office:meta>
</office:document-meta>
</file>