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kappen van bomen - Knip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18</text:p>
            <text:p text:style-name="common-al">Ontvangstdatum: 30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71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8</meta:user-defined>
    <meta:user-defined meta:name="DCTERMS.abstract">Gemeente Voorschoten - aangevraagde omgevingsvergunning: het kappen van bomen - Kniplaan 2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kappen van bomen - Kniplaan 20, Voorscho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191</meta:user-defined>
    <meta:user-defined meta:name="OVERHEIDop.GmbID/DC.identifier">gmb-2025-437191</meta:user-defined>
    <meta:user-defined meta:name="OVERHEIDop.versieInformatie"/>
  </office:meta>
</office:document-meta>
</file>