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(Australië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10-2025 een besluit verzonden op de aanvraag met zaaknummer 2025-127790 voor het kappen van een boom op locatie Australiëweg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719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90</meta:user-defined>
    <meta:user-defined meta:name="DCTERMS.abstract">het kappen van een boom (Australiëwe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(Australiëweg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90</meta:user-defined>
    <meta:user-defined meta:name="OVERHEIDop.GmbID/DC.identifier">gmb-2025-437190</meta:user-defined>
    <meta:user-defined meta:name="OVERHEIDop.versieInformatie"/>
  </office:meta>
</office:document-meta>
</file>