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Rijksstraatweg 200, Wassenaar - Z/25/09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972</text:p>
            <text:p text:style-name="common-al">Ontvangstdatum: 30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7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76</meta:user-defined>
    <meta:user-defined meta:name="DCTERMS.abstract">Gemeente Wassenaar - aangevraagde omgevingsvergunning: het kappen van bomen - Rijksstraatweg 200, Wassenaar - Z/25/09597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Rijksstraatweg 200, Wassenaar - Z/25/09597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19</meta:user-defined>
    <meta:user-defined meta:name="OVERHEIDop.GmbID/DC.identifier">gmb-2025-43719</meta:user-defined>
    <meta:user-defined meta:name="OVERHEIDop.versieInformatie"/>
  </office:meta>
</office:document-meta>
</file>