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294, het kappen van een boom (moeraseik) bij KDC De Iemenkorf, Weerestei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10-2025 09:29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1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50294</meta:user-defined>
    <meta:user-defined meta:name="DCTERMS.abstract">het kappen van een boom (moeraseik) bij KDC De Iemenkorf, Weerestein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294, het kappen van een boom (moeraseik) bij KDC De Iemenkorf, Weerestein 1 te Almelo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88</meta:user-defined>
    <meta:user-defined meta:name="OVERHEIDop.GmbID/DC.identifier">gmb-2025-437188</meta:user-defined>
    <meta:user-defined meta:name="OVERHEIDop.versieInformatie"/>
  </office:meta>
</office:document-meta>
</file>