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958781-e05c-42ef-b245-0df5fc83cf06.png" manifest:media-type="image/x-eps"/>
  <manifest:file-entry manifest:full-path="Pictures/Afbeelding2i1c9d86af-77fc-41e7-a1f7-1c8fff5e8f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inrijverbod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7432</text:p>
            <text:p text:style-name="common-al">G.K. Medema, manager Buitenruimte</text:p>
            <text:p text:style-name="common-al"/>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25 en het bijbehorende mandaatregister vastgesteld op 14 januari 2025 waarin het nemen van verkeersbesluiten is gemandateerd aan het hoofd van het thema Buitenruimte.</text:p>
            <text:p text:style-name="common-al"/>
            <text:p text:style-name="common-al">
            <text:span text:style-name="nadrukcur">Overwegende dat:</text:span>
          </text:p>
            <text:list text:style-name="id1-3-2-2-1-11">
              <text:list-item text:style-override="id1-3-2-2-1-11-1">
                <text:number>-</text:number>
                <text:p text:style-name="al">de Veenseweg binnen Amerongen ligt;</text:p>
              </text:list-item>
              <text:list-item text:style-override="id1-3-2-2-1-11-2">
                <text:number>-</text:number>
                <text:p text:style-name="al">Amerongen binnen de gemeente Utrechtse Heuvelrug ligt;</text:p>
              </text:list-item>
              <text:list-item text:style-override="id1-3-2-2-1-11-3">
                <text:number>-</text:number>
                <text:p text:style-name="al">de gemeente bevoegd is tot het nemen van dit verkeersbesluit;</text:p>
              </text:list-item>
              <text:list-item text:style-override="id1-3-2-2-1-11-4">
                <text:number>-</text:number>
                <text:p text:style-name="al">de Veenseweg onderdeel uitmaakt van de Doorfietsroute Utrecht-Veenendaal, met als doel het stimuleren van het fietsgebruik binnen de provincie Utrecht;</text:p>
              </text:list-item>
              <text:list-item text:style-override="id1-3-2-2-1-11-5">
                <text:number>-</text:number>
                <text:p text:style-name="al">dit gestimuleerde fietsgebruik bijdraagt aan het verduurzamen van de mobiliteit;</text:p>
              </text:list-item>
              <text:list-item text:style-override="id1-3-2-2-1-11-6">
                <text:number>-</text:number>
                <text:p text:style-name="al">de Veenseweg voor de genoemde doorfietsroute opnieuw is ingericht om comfortabel en veilig te zijn voor fietsers;</text:p>
              </text:list-item>
              <text:list-item text:style-override="id1-3-2-2-1-11-7">
                <text:number>-</text:number>
                <text:p text:style-name="al">er aan de Veenseweg een beperkt aantal bestemmingen gelegen is, waaronder een aantal woningen;</text:p>
              </text:list-item>
              <text:list-item text:style-override="id1-3-2-2-1-11-8">
                <text:number>-</text:number>
                <text:p text:style-name="al">het wenselijk is om de Veenseweg bereikbaar te houden voor deze genoemde bestemmingen;</text:p>
              </text:list-item>
              <text:list-item text:style-override="id1-3-2-2-1-11-9">
                <text:number>-</text:number>
                <text:p text:style-name="al">het wenselijk is om de Veenseweg tevens bereikbaar te houden voor agrarisch verkeer;</text:p>
              </text:list-item>
              <text:list-item text:style-override="id1-3-2-2-1-11-10">
                <text:number>-</text:number>
                <text:p text:style-name="al">het voor de veiligheid van de doorfietsroute onwenselijk is om ander gemotoriseerd dan genoemd in bovenstaande punten, toe te laten op de Veenseweg;</text:p>
              </text:list-item>
              <text:list-item text:style-override="id1-3-2-2-1-11-11">
                <text:number>-</text:number>
                <text:p text:style-name="al">de Veenseweg binnen de oude inrichting halverwege was afgesloten middels verhogingen in het wegdek, waardoor de Veenseweg geen doorgaande functie had;</text:p>
              </text:list-item>
              <text:list-item text:style-override="id1-3-2-2-1-11-12">
                <text:number>-</text:number>
                <text:p text:style-name="al">het voor de veiligheid van de fietsers onwenselijk is om deze verhogingen in stand te houden, dit vanwege eventueel valgevaar;</text:p>
              </text:list-item>
              <text:list-item text:style-override="id1-3-2-2-1-11-13">
                <text:number>-</text:number>
                <text:p text:style-name="al">het de veiligheid ten goede komt om doorgaand gemotoriseerd verkeer te blijven weren van de Veenseweg;</text:p>
              </text:list-item>
              <text:list-item text:style-override="id1-3-2-2-1-11-14">
                <text:number>-</text:number>
                <text:p text:style-name="al">dit kan geschieden door het plaatsen van verkeersbord C12 (Gesloten voor alle motorvoertuigen) uit bijlage I van het Reglement Verkeersregels en Verkeerstekens 1990 (RVV 1990);</text:p>
              </text:list-item>
              <text:list-item text:style-override="id1-3-2-2-1-11-15">
                <text:number>-</text:number>
                <text:p text:style-name="al">het uitzonderen van agrarisch verkeer kan geschieden door het plaatsen van onderborden met de tekst “uitgezonderd landbouwvoertuigen”;</text:p>
              </text:list-item>
              <text:list-item text:style-override="id1-3-2-2-1-11-16">
                <text:number>-</text:number>
                <text:p text:style-name="al">de eerder genoemde bestemmingen bereikbaar gehouden kunnen worden door het verbod in te stellen na 150 meter, komende vanaf de N225 of de Burgwal;</text:p>
              </text:list-item>
              <text:list-item text:style-override="id1-3-2-2-1-11-17">
                <text:number>-</text:number>
                <text:p text:style-name="al">dit kan geschieden door het plaatsen van verkeersborden C12 (Gesloten voor alle motorvoertuigen) uit bijlage I van het Reglement Verkeersregels en Verkeerstekens 1990 (RVV 1990) inclusief onderbord met de tekst “na 150m” op de kruisingen van de Veenseweg met de N225 en met de Burgwal;</text:p>
              </text:list-item>
              <text:list-item text:style-override="id1-3-2-2-1-11-18">
                <text:number>-</text:number>
                <text:p text:style-name="al">er voor het instellen van een inrijverbod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6">
              <text:list-item text:style-override="id1-3-2-2-1-16-1">
                <text:number>1.</text:number>
                <text:p text:style-name="al">het instellen van een inrijverbod voor gemotoriseerd verkeer op de Veenseweg in Amerongen door middel van het plaatsen van verkeersborden C12 (Gesloten voor alle motorvoertuigen) uit bijlage I van het Reglement Verkeersregels en Verkeerstekens 1990 (RVV 1990) op de Veenseweg, zoals weergegeven in de bijgevoegde situatieschets;</text:p>
              </text:list-item>
              <text:list-item text:style-override="id1-3-2-2-1-16-2">
                <text:number>2.</text:number>
                <text:p text:style-name="al">het uitzonderen van landbouwverkeer van dit verbod door middel van het plaatsen van onderborden met de tekst “uitgezonderd landbouwverkeer”, zoals weergegeven in bijgevoegde situatieschets;</text:p>
              </text:list-item>
              <text:list-item text:style-override="id1-3-2-2-1-16-3">
                <text:number>3.</text:number>
                <text:p text:style-name="al">het vooraankondigen van dit inrijverbod op de kruisingen van de Veenseweg met de N225 en de Burgwal door middel van het plaatsen van verkeersborden C12 (Gesloten voor alle motorvoertuigen) uit bijlage I van het Reglement Verkeersregels en Verkeerstekens 1990 (RVV 1990) inclusief onderborden met de tekst “na 150m” en “uitgezonderd landbouwverkeer”, zoals weergegeven in bijgevoegde situatieschets</text:p>
              </text:list-item>
            </text:list>
            <text:p text:style-name="common-al">.</text:p>
            <text:p text:style-name="common-al"/>
            <text:p text:style-name="common-al">Doorn, 1 oktober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Locatie van de in dit besluit genomen maatregelen</text:span>
          </text:p>
            <text:p text:style-name="common-al">
            <text:span text:style-name="nadrukcur">Veenseweg, Amerongen – Vooraankondiging (locatie bij benadering)</text:span>
          </text:p>
            <text:p text:style-name="common-al">
            <draw:frame><draw:text-box><text:section text:name="plaatje_id1-3-2-2-1-28-1" text:style-name="plaatje">
              <text:p text:style-name="illustratie_id1-3-2-2-1-28-1-1"><draw:frame draw:style-name="illustratie_id1-3-2-2-1-28-1-1" text:anchor-type="paragraph" svg:width="120mm" svg:height="72.6mm"><draw:image xlink:href="Pictures/Afbeelding1if1958781-e05c-42ef-b245-0df5fc83cf06.png" xlink:type="simple"/></draw:frame></text:p>
            </text:section></draw:text-box></draw:frame>
            <text:span text:style-name="nadrukvet">
              <text:span text:style-name="nadrukcur"/>
            </text:span>
          </text:p>
            <text:p text:style-name="common-al">
            <text:span text:style-name="nadrukvet"/>
          </text:p>
            <text:p text:style-name="common-al"/>
            <text:p text:style-name="common-al"/>
            <text:p text:style-name="common-al"/>
            <text:p text:style-name="common-al">
            <text:span text:style-name="nadrukcur">Veenseweg, Amerongen – C12 (locatie bij benadering)</text:span>
          </text:p>
            <text:p text:style-name="common-al">
            <draw:frame><draw:text-box><text:section text:name="plaatje_id1-3-2-2-1-34-1" text:style-name="plaatje">
              <text:p text:style-name="illustratie_id1-3-2-2-1-34-1-1"><draw:frame draw:style-name="illustratie_id1-3-2-2-1-34-1-1" text:anchor-type="paragraph" svg:width="120mm" svg:height="72.6mm"><draw:image xlink:href="Pictures/Afbeelding2i1c9d86af-77fc-41e7-a1f7-1c8fff5e8f08.png" xlink:type="simple"/></draw:frame></text:p>
            </text:section></draw:text-box></draw:frame>
            <text:span text:style-name="nadrukvet">
              <text:span text:style-name="nadrukcur"/>
            </text:span>
          </text:p>
            <text:p text:style-name="common-al"/>
            <text:p text:style-name="common-al"/>
            <text:p text:style-name="common-al">MEDEDELINGEN</text:p>
            <text:p text:style-name="common-al">Het besluit ligt na publicatiedatum gedurende zes weken ter inzage bij het: </text:p>
            <text:p text:style-name="common-al">- publiekscentrum Cultuurhuis Pléiade, Kerkplein 2 in Doorn;</text:p>
            <text:p text:style-name="common-al">- bibliotheek Amerongen, Allemanswaard 13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71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inrijverbod in Amerongen - Veenseweg,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7432</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inrijverbod in Amerongen</meta:user-defined>
    <meta:user-defined meta:name="OVERHEIDop.datumEindeReactietermijn">2025-11-20</meta:user-defined>
    <meta:user-defined meta:name="OVERHEIDop.terinzageleggingBG">https://www.heuvelrug.nl/terinzage</meta:user-defined>
    <meta:user-defined meta:name="DCTERMS.W3CDTF/DCTERMS.available">2025-10-09</meta:user-defined>
    <meta:user-defined meta:name="OVERHEIDop.externeBijlage">verkeersbesluit|exb-2025-36477</meta:user-defined>
    <meta:user-defined meta:name="DCTERMS.W3CDTF/OVERHEIDop.jaargang">2025</meta:user-defined>
    <meta:user-defined meta:name="OVERHEIDop.publicationIssue">437187</meta:user-defined>
    <meta:user-defined meta:name="OVERHEIDop.GmbID/DC.identifier">gmb-2025-437187</meta:user-defined>
    <meta:user-defined meta:name="OVERHEIDop.versieInformatie"/>
  </office:meta>
</office:document-meta>
</file>