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Doklaan 8-12 1018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llingbaan evenwijdig aan de voorgevel ter plaatse van de entree van het gebouw</text:p>
            <text:p text:style-name="common-al">Zaakadres: Plantage Doklaan 8 1018CM Amsterdam, Plantage Doklaan 10 1018CM Amsterdam, Plantage Doklaan 12 1018CM Amsterdam</text:p>
            <text:p text:style-name="common-al">Datum ontvangst: 17-09-2025</text:p>
            <text:p text:style-name="common-al">Zaaknummer: Z2025-039504</text:p>
            <text:p text:style-name="common-al">DSO-nummer: 2025091700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1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504</meta:user-defined>
    <meta:user-defined meta:name="DCTERMS.abstract">plaatsen van een hellingbaan evenwijdig aan de voorgevel ter plaatse van de entre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Doklaan 8-12 1018CM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83</meta:user-defined>
    <meta:user-defined meta:name="OVERHEIDop.GmbID/DC.identifier">gmb-2025-437183</meta:user-defined>
    <meta:user-defined meta:name="OVERHEIDop.versieInformatie"/>
  </office:meta>
</office:document-meta>
</file>