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toestaan van maatschappelijke functies, [DVT00B19101] Deventer B 19101, Sint Geertruidenhof 2 en 3, 7415A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Sint Geertruidenhof 2 en 3, 7415AA Deventer, [DVT00B19101] Deventer B 19101 </text:p>
            <text:p text:style-name="common-al">
            <text:span text:style-name="nadrukvet">Zaakomschrijving:</text:span> het toestaan van maatschappelijke functies</text:p>
            <text:p text:style-name="common-al">
            <text:span text:style-name="nadrukvet">Zaaknummer:</text:span> Z2024-0000869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18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8696</meta:user-defined>
    <meta:user-defined meta:name="DCTERMS.abstract">het toestaan van maatschappelijke functies </meta:user-defined>
    <dc:language>nl</dc:language>
    <meta:user-defined meta:name="DC.title">Verleende omgevingsvergunning BOPA, het toestaan van maatschappelijke functies, [DVT00B19101] Deventer B 19101, Sint Geertruidenhof 2 en 3, 7415AA Deventer</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476</meta:user-defined>
    <meta:user-defined meta:name="OVERHEIDop.publicationIssue">437182</meta:user-defined>
    <meta:user-defined meta:name="OVERHEIDop.GmbID/DC.identifier">gmb-2025-437182</meta:user-defined>
    <meta:user-defined meta:name="OVERHEIDop.versieInformatie"/>
  </office:meta>
</office:document-meta>
</file>