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eresakker 43, 9781KK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anuari 2025 een besluit genomen over de aanvraag voor het uitbreiden van de woning op de locatie Ceresakker 43, 9781K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1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77</meta:user-defined>
    <meta:user-defined meta:name="DCTERMS.abstract">het uitbreiden van de woning, Ceresakker 43, 9781KK Bedum (13 maart 2025)</meta:user-defined>
    <dc:language>nl</dc:language>
    <meta:user-defined meta:name="DC.title">Besluit op omgevingsvergunning, Ceresakker 43, 9781KK Bedum (BOPA)</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78</meta:user-defined>
    <meta:user-defined meta:name="OVERHEIDop.publicationIssue">43718</meta:user-defined>
    <meta:user-defined meta:name="OVERHEIDop.GmbID/DC.identifier">gmb-2025-43718</meta:user-defined>
    <meta:user-defined meta:name="OVERHEIDop.versieInformatie"/>
  </office:meta>
</office:document-meta>
</file>