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Westrupsingel 18, 7991 BK Dwingeloo, Verzoeklocatie 2025100201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T.h.v. Westrupsingel 18, 7991 BK Dwingeloo, Verzoeklocatie 2025100201056,  het kappen van 2 Meelbes bomen (aanvraagdatum 02-10-2025, zaaknummer 2025-0191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71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1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Westrupsingel 18, 7991 BK Dwingeloo, Verzoeklocatie 2025100201056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76</meta:user-defined>
    <meta:user-defined meta:name="OVERHEIDop.GmbID/DC.identifier">gmb-2025-437176</meta:user-defined>
    <meta:user-defined meta:name="OVERHEIDop.versieInformatie"/>
  </office:meta>
</office:document-meta>
</file>