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59626 - Gemeente Stadskanaal – Melding Besluit activiteiten leefomgeving (BAL), Dalweg 2 te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het vervangen en in gebruik nemen van een mestbassin en het opslaan van dierlijke mest, Dalweg 2 te Stadskanaal op grond van het Besluit activiteiten leefomgeving (Bal), te hebben ontvangen.</text:p>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71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159626 </meta:user-defined>
    <dc:language>nl</dc:language>
    <meta:user-defined meta:name="OVERHEIDop.locatietype/OVERHEIDop.gebiedsmarkering">Adres</meta:user-defined>
    <meta:user-defined meta:name="DC.title">Z-25-159626 - Gemeente Stadskanaal – Melding Besluit activiteiten leefomgeving (BAL), Dalweg 2 te Stadskanaal</meta:user-defined>
    <meta:user-defined meta:name="DCTERMS.W3CDTF/DCTERMS.available">2025-10-09</meta:user-defined>
    <meta:user-defined meta:name="DCTERMS.W3CDTF/OVERHEIDop.jaargang">2025</meta:user-defined>
    <meta:user-defined meta:name="OVERHEIDop.publicationIssue">437165</meta:user-defined>
    <meta:user-defined meta:name="OVERHEIDop.GmbID/DC.identifier">gmb-2025-437165</meta:user-defined>
    <meta:user-defined meta:name="OVERHEIDop.versieInformatie"/>
  </office:meta>
</office:document-meta>
</file>