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Tuinbouwstraat 6, 9881 PD Kommerzijl, Tuinbouwstraat 8, 9881 PD Kommerzijl, Tuinbouwstraat 26, 9881 PD Kommerzijl, Tuinbouwstraat 24, 9881 PD Kommerzijl, 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9-2025 heeft de gemeente Westerkwartier een melding ontvangen voor activiteiten waarvoor geen vergunningplicht geldt op de locatie Tuinbouwstraat 6 in KommerzijlTuinbouwstraat 8 in KommerzijlTuinbouwstraat 26 in KommerzijlTuinbouwstraat 24 in KommerzijlTuinbouwstraat 25 in KommerzijlTuinbouwstraat 27 in KommerzijlTuinbouwstraat 28 in KommerzijlTuinbouwstraat 30 in Kommerzijl. De melding is geregistreerd onder zaaknummer 202501377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716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6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6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377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st melding: Melding sloopactiviteit - Tuinbouwstraat 6, 9881 PD Kommerzijl, Tuinbouwstraat 8, 9881 PD Kommerzijl, Tuinbouwstraat 26, 9881 PD Kommerzijl, Tuinbouwstraat 24, 9881 PD Kommerzijl, 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163</meta:user-defined>
    <meta:user-defined meta:name="OVERHEIDop.GmbID/DC.identifier">gmb-2025-437163</meta:user-defined>
    <meta:user-defined meta:name="OVERHEIDop.versieInformatie"/>
  </office:meta>
</office:document-meta>
</file>