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avendreef 72, 2542 N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essen (stamomtrekken 132 - 154 cm), staande in de gemeenschappelijk binnentuin ter hoogte van het perceel Gravendreef 72</text:p>
            <text:p text:style-name="common-al"/>
            <text:p text:style-name="common-al">Ons kenmerk: VTH2025-372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avendreef 72, 2542 NR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716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16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7237</meta:user-defined>
    <meta:user-defined meta:name="DCTERMS.abstract">het kappen van 2 essen (stamomtrekken 132 - 154 cm), staande in de gemeenschappelijk binnentuin ter hoogte van het perceel Gravendreef 72</meta:user-defined>
    <dc:language>nl</dc:language>
    <meta:user-defined meta:name="OVERHEIDop.locatietype/OVERHEIDop.gebiedsmarkering">Punt</meta:user-defined>
    <meta:user-defined meta:name="DC.title">Omgevingsvergunning - Aangevraagd, Gravendreef 72, 2542 NR 's-Gravenhage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162</meta:user-defined>
    <meta:user-defined meta:name="OVERHEIDop.GmbID/DC.identifier">gmb-2025-437162</meta:user-defined>
    <meta:user-defined meta:name="OVERHEIDop.versieInformatie"/>
  </office:meta>
</office:document-meta>
</file>