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aadhuisstraat 36A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6A, 5801MA Venray </text:span>- Omgevingsvergunning - het verbouwen van de bovenverdieping tot woning - zaaknummer Z2025-000017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1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Beschikking op aanvraag Omgevingsvergunning - Raadhuisstraat 36A, 5801MA Venray</meta:user-defined>
    <dc:language>nl</dc:language>
    <meta:user-defined meta:name="OVERHEIDop.locatietype/OVERHEIDop.gebiedsmarkering">Vlak</meta:user-defined>
    <meta:user-defined meta:name="DC.title">Besluit - regulier - Omgevingsvergunning - Verleend - Raadhuisstraat 36A, 5801MA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61</meta:user-defined>
    <meta:user-defined meta:name="OVERHEIDop.GmbID/DC.identifier">gmb-2025-437161</meta:user-defined>
    <meta:user-defined meta:name="OVERHEIDop.versieInformatie"/>
  </office:meta>
</office:document-meta>
</file>