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ooiweg 14 7683RR Den Ham, verbranden van snoei- en tuinafval, ontvangen op 03-10-2025, zaaknummer TR-Z2025-0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ooiweg 14 7683RR Den Ham</text:p>
            <text:p text:style-name="common-al">
            <text:span text:style-name="nadrukvet">Wat:</text:span> verbranden van snoei- en tuinafval</text:p>
            <text:p text:style-name="common-al">
            <text:span text:style-name="nadrukvet">Wanneer:</text:span> oktober 2025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1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1515</meta:user-defined>
    <meta:user-defined meta:name="DCTERMS.abstract">verbranden van snoei- en tuinafval</meta:user-defined>
    <dc:language>nl</dc:language>
    <meta:user-defined meta:name="OVERHEIDop.locatietype/OVERHEIDop.gebiedsmarkering">Punt</meta:user-defined>
    <meta:user-defined meta:name="DC.title">Gemeente Twenterand - Ingekomen aanvraag Kooiweg 14 7683RR Den Ham, verbranden van snoei- en tuinafval, ontvangen op 03-10-2025, zaaknummer TR-Z2025-00151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157</meta:user-defined>
    <meta:user-defined meta:name="OVERHEIDop.GmbID/DC.identifier">gmb-2025-437157</meta:user-defined>
    <meta:user-defined meta:name="OVERHEIDop.versieInformatie"/>
  </office:meta>
</office:document-meta>
</file>