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Zuidenweg 20 a, 7991 AL Dwingeloo, Verzoeklocatie 2025100201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.h.v. Zuidenweg 20 a, 7991 AL Dwingeloo, Verzoeklocatie 2025100201097, het kappen van 1 berk(aanvraagdatum 02-10-2025, zaaknummer 2025-01913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71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1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Zuidenweg 20 a, 7991 AL Dwingeloo, Verzoeklocatie 2025100201097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55</meta:user-defined>
    <meta:user-defined meta:name="OVERHEIDop.GmbID/DC.identifier">gmb-2025-437155</meta:user-defined>
    <meta:user-defined meta:name="OVERHEIDop.versieInformatie"/>
  </office:meta>
</office:document-meta>
</file>