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voorgevel op het perceel Van Oudijckerf 50, 3813 C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voorgevel op het perceel Van Oudijckerf 50, 3813 CX Amersfoort</text:span>
          </text:p>
            <text:p text:style-name="common-al">De Gemeente Amersfoort heeft op 29-09-2025 een aanvraag voor een omgevingsvergunning ontvangen voor het uitbreiden van de woning aan de voorgevel op het perceel Van Oudijckerf 50, 3813 CX Amersfoort, met kenmerk CLZ-000291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15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5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5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162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voorgevel op het perceel Van Oudijckerf 50, 3813 CX Amersfoo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54</meta:user-defined>
    <meta:user-defined meta:name="OVERHEIDop.GmbID/DC.identifier">gmb-2025-437154</meta:user-defined>
    <meta:user-defined meta:name="OVERHEIDop.versieInformatie"/>
  </office:meta>
</office:document-meta>
</file>