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HCW &amp; BSO - Campuslaan 11 - melding voor het brandveilig gebruik Campuslaan 1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Campuslaan 11   Wijchen</text:span>
          </text:p>
            <text:p text:style-name="common-al">Door het college van burgemeester en wethouders van Wijchen is de volgende melding op vermelde datum ontvangen:</text:p>
            <text:p text:style-name="common-al">
            <text:span text:style-name="nadrukvet"> Campuslaan 11  , Wijchen, Bouwwerk is al in gebruik als sportkantine. Nog niet eerder melding brandveilig gebruik gedaan. Aanvraag nodig irt  omgevingsvergunning met kenmerk Z/25/30842., 2025-10-02, Z/25/32058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715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5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5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HCW &amp; BSO - Campuslaan 11 - melding voor het brandveilig gebruik Campuslaan 11, Wijchen</meta:user-defined>
    <meta:user-defined meta:name="DCTERMS.W3CDTF/DCTERMS.available">2025-10-09</meta:user-defined>
    <meta:user-defined meta:name="DCTERMS.W3CDTF/OVERHEIDop.jaargang">2025</meta:user-defined>
    <meta:user-defined meta:name="OVERHEIDop.publicationIssue">437153</meta:user-defined>
    <meta:user-defined meta:name="OVERHEIDop.GmbID/DC.identifier">gmb-2025-437153</meta:user-defined>
    <meta:user-defined meta:name="OVERHEIDop.versieInformatie"/>
  </office:meta>
</office:document-meta>
</file>