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legaliseren lichtbakreclame aan lantaarnpalen buiten grachten binnenstad Zwolle [Zaaknummer 0193ESUITE16480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6-10-2025</text:p>
            <text:p text:style-name="common-al">
            <text:span text:style-name="nadrukvet">Locatie:</text:span> buiten grachten binnenstad Zwolle</text:p>
            <text:p text:style-name="common-al">
            <text:span text:style-name="nadrukvet">Zaakomschrijving:</text:span> het legaliseren van lichtbakreclame aan lantaarnpalen buiten de grachten binnenstad</text:p>
            <text:p text:style-name="common-al">
            <text:span text:style-name="nadrukvet">Zaaknummer:</text:span> 0193ESUITE16480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6480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715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5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5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48042025</meta:user-defined>
    <meta:user-defined meta:name="DCTERMS.abstract">het legaliseren van lichtbakreclame aan lantaarnpalen buiten de grachten binnenstad</meta:user-defined>
    <dc:language>nl</dc:language>
    <meta:user-defined meta:name="OVERHEIDop.locatietype/OVERHEIDop.gebiedsmarkering">Punt</meta:user-defined>
    <meta:user-defined meta:name="DC.title">Verlengen beslistermijn omgevingsvergunning, legaliseren lichtbakreclame aan lantaarnpalen buiten grachten binnenstad Zwolle [Zaaknummer 0193ESUITE1648042025]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151</meta:user-defined>
    <meta:user-defined meta:name="OVERHEIDop.GmbID/DC.identifier">gmb-2025-437151</meta:user-defined>
    <meta:user-defined meta:name="OVERHEIDop.versieInformatie"/>
  </office:meta>
</office:document-meta>
</file>