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(rijksmonument) het vragen van toestemming herbestemming inventaris kerk aan Erasstraat 8, 5171 V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8, 5171 VH Kaatsheuvel,</text:span> (rijksmonument) het vragen van toestemming herbestemming inventaris kerk (0809Z2514589 ontvangen 06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714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4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589</meta:user-defined>
    <dc:language>nl</dc:language>
    <meta:user-defined meta:name="OVERHEIDop.locatietype/OVERHEIDop.gebiedsmarkering">Punt</meta:user-defined>
    <meta:user-defined meta:name="DC.title">Aanvraag vergunning voor (rijksmonument) het vragen van toestemming herbestemming inventaris kerk aan Erasstraat 8, 5171 VH Kaatsheuv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49</meta:user-defined>
    <meta:user-defined meta:name="OVERHEIDop.GmbID/DC.identifier">gmb-2025-437149</meta:user-defined>
    <meta:user-defined meta:name="OVERHEIDop.versieInformatie"/>
  </office:meta>
</office:document-meta>
</file>