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Brugesakker 35, 7991 CW Dwingeloo, Verzoeklocatie 2025100201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T.h.v. Brugesakker 35, 7991 CW Dwingeloo, Verzoeklocatie 2025100201132, het happen van 10 Essen (aanvraagdatum 02-10-2025, zaaknummer 2025-01913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1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Brugesakker 35, 7991 CW Dwingeloo, Verzoeklocatie 2025100201132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44</meta:user-defined>
    <meta:user-defined meta:name="OVERHEIDop.GmbID/DC.identifier">gmb-2025-437144</meta:user-defined>
    <meta:user-defined meta:name="OVERHEIDop.versieInformatie"/>
  </office:meta>
</office:document-meta>
</file>