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thv Ariënsware 10 - reserveren van twee parkeerplaatsen voor het opladen van elektrische auto’s</text:p>
      <text:section text:name="regeling_id1-3-2" text:style-name="regeling">
        <text:section text:name="aanhef_id1-3-2-1" text:style-name="aanhef">
          <text:section text:name="context_id1-3-2-1-1" text:style-name="context">
            <text:p text:style-name="context.al">20734-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op 6 juni 2025 in Gemeenteblad nummer 245217 het verkeersbesluit van 3 juni 2025 bekend is gemaakt dat door plaatsing van verkeersbord E8c (parkeergelegenheid alleen bestemd voor het opladen van elektrische voertuigen), volgens bijlage 1 van het RVV 1990, voorzien van onderbord OB504 (pijlen waarmee de parkeerplaats wordt aangegeven), twee parkeerplaatsen zijn gereserveerd voor het opladen van elektrische auto’s thv Ariënsware 10; </text:p>
            <text:p text:style-name="considerans.al">dat de aanvraag is ingetrokken.</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die onder andere zien op acceptabele maximale afstanden voor gebruikers. In de regeling is bepaald dat aan een aanvraag geen toestemming wordt verleend indien er een openbaar toegankelijk oplaadpunt is binnen een straal van 200 meter van het perceel of de woning van de gebruiker;</text:p>
            <text:p text:style-name="considerans.al">dat er een verzoek voor het plaatsen van een laadpaal voor het opladen van elektrische voertuigen thv Ariënsware 10 is ingediend;</text:p>
            <text:p text:style-name="considerans.al">dat in het verkeersbesluit zoals bekendgemaakt in het Gemeenteblad nummer 245217 ten onrechte is opgenomen dat binnen een straal van 250 meter van het perceel of de woning van de gebruiker/aanvrager geen openbaar laadpunt aanwezig is. Er zijn binnen een straal van 200 meter van zijn perceel of woning namelijk drie openbare laadpalen aanwezig. Er is één openbare laadpaal ter hoogte van Staatsmanlaan 16 en er zijn twee openbare laadpalen op de parkeerplaats van voetbalvereniging SVI aan de IJsselcentraleweg. Per openbare laadpaal zijn er twee laadpunten. </text:p>
            <text:p text:style-name="considerans.al">dat aantoonbaar door exploitant onvoldoende gebruik wordt gemaakt van voornoemde drie bestaande laadpalen om er vanuit exploitatie oogpunt een laadpaal bij te plaats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het verkeersbesluit van 3 juni 2025, bekendgemaakt op 6 juni 2025 waarin twee parkeerplaatsen worden gereserveerd voor het opladen van elektrische auto´s thv Ariënsware 10 in te trekken.</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7 oktober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amp; Vitale Wijken</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0 oktober 2025.</text:p>
          <text:p text:style-name="bezwaarschrift_al">
          <text:span text:style-name="nadrukcur">Inlichtingen</text:span>
        </text:p>
          <text:p text:style-name="bezwaarschrift_al">Voor inlichtingen over dit besluit en de procedure kunt u zich wenden tot mevrouw A.J. Troost-Compagner van de gemeente Zwolle, mail: <text:a xlink:href="mailto:oplaadpalen@zwolle.nl" xlink:type="simple">oplaadpalen@zwolle.nl</text:a>.</text:p>
          <text:p text:style-name="bezwaarschrift_al">Bezwaar</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text:p>
          <text:p text:style-name="bezwaarschrift_al">Een bezwaarschrift kan door inwoners van de gemeente Zwolle ook digitaal worden ingediend. Ga naar www.zwolle.nl/bezwaarindienen. Hier treft u alle informatie aan. Voor het digitaal indienen van een bezwaarschrift heeft u een DigiD inlogcode nodig. </text:p>
          <text:p text:style-name="bezwaarschrift_al">Mits tijdig bezwaar is gemaakt, kan aan de voorzieningenrechter van de rechtbank Overijssel, Postbus 10067, 8000 GB Zwolle, worden verzocht om met betrekking tot het besluit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14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4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4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intrekken besluit reserveren twee parkeerplaatsen - Ariensware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734-2025</meta:user-defined>
    <meta:user-defined meta:name="DCTERMS.abstract">Intrekken verkeersbesluit thv Ariënsware 10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Intrekken verkeersbesluit thv Ariënsware 10 - reserveren van twee parkeerplaatsen voor het opladen van elektrische auto’s</meta:user-defined>
    <meta:user-defined meta:name="DCTERMS.W3CDTF/DCTERMS.available">2025-10-10</meta:user-defined>
    <meta:user-defined meta:name="DCTERMS.W3CDTF/OVERHEIDop.jaargang">2025</meta:user-defined>
    <meta:user-defined meta:name="OVERHEIDop.publicationIssue">437141</meta:user-defined>
    <meta:user-defined meta:name="OVERHEIDop.GmbID/DC.identifier">gmb-2025-437141</meta:user-defined>
    <meta:user-defined meta:name="OVERHEIDop.versieInformatie"/>
  </office:meta>
</office:document-meta>
</file>