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r van Scherpenzeelweg 7 5731EG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r van Scherpenzeelweg 7 5731EG Mierlo</text:p>
            <text:p text:style-name="common-al">Datum ontvangst: 02-10-2025</text:p>
            <text:p text:style-name="common-al">Omschrijving: het verbouwen van bestaande horeca en bedrijfswoning tot 5 kleinschalige woningen</text:p>
            <text:p text:style-name="common-al">Zaaknummer: 1771279530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3713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3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3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95306</meta:user-defined>
    <meta:user-defined meta:name="DCTERMS.abstract">Heer van Scherpenzeelweg 7 Mierlo - het verbouwen van bestaande horeca en bedrijfswoning tot 5 kleinschal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eer van Scherpenzeelweg 7 5731EG Mierlo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130</meta:user-defined>
    <meta:user-defined meta:name="OVERHEIDop.GmbID/DC.identifier">gmb-2025-437130</meta:user-defined>
    <meta:user-defined meta:name="OVERHEIDop.versieInformatie"/>
  </office:meta>
</office:document-meta>
</file>